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en van een woning Boezemlaan 11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Actualisatie Boskoop-Dorp voor het bouwen van een woning op de locatie Boezemlaan 11 te Boskoop. In het kader van het vooroverleg zijn geen een aantal reacties ingediend.</text:p>
            <text:p text:style-name="tussenkopcur">Waarom is een afwijkingsprocedure nodig?</text:p>
            <text:p text:style-name="common-al">Op het perceel gelden de bestemmingen “Tuin, Wonen en Water”.</text:p>
            <text:p text:style-name="common-al">Voor het betreffende perceel is geen bouwvlak opgenomen. Tevens geldt de gebiedsaanduiding “Wro-zone – wijzingsgebied 18-A”voor een deel van het plangebied. Binnen deze zone is de bouw van een woning toegestaan. De woning valt qua oppervlakte buiten de kaders van deze wijzigingsbevoegdheid.</text:p>
            <text:p text:style-name="common-al">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26 april 2018 gedurende 6 weken voor een ieder ter inzage bij de informatiebalie in het Gemeentehuis. Het ontwerpbesluit is tevens in te zien via de gemeentelijke website.</text:p>
            <text:p text:style-name="tussenkopcur">Zienswijze</text:p>
            <text:p text:style-name="last-al">Gedurende voornoemde termijn kan door een ieder schriftelijk een gemotiveerde zienswijze worden ingediend bij het college van burgemeester en wethouders, Postbus 13, 2400 AA Alphen aan den Rijn o.v.v. zaaknummer 143744. Voor het kenbaar maken van een mondelinge zienswijze of voor nadere informatie kunt u contact opnemen met L.T.C. Speet van de afdeling Publieksdienstverlening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25 april 2018.</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4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4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4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uwen van een woning Boezemlaan 11 te Boskoop</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40</meta:user-defined>
    <meta:user-defined meta:name="OVERHEIDop.StcrtID/DC.identifier">stcrt-2018-2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N 21</meta:user-defined>
    <meta:user-defined meta:name="OVERHEIDop.woonplaats">Boskoop</meta:user-defined>
    <meta:user-defined meta:name="OVERHEIDop.straatnaam">Boezem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8-25170</meta:user-defined>
    <meta:user-defined meta:name="OVERHEIDop.externeBijlage">Antieure exploitatie overeenkomst|exb-2018-25171</meta:user-defined>
    <meta:user-defined meta:name="OVERHEIDop.externeBijlage">Omgevingsonderzoek Milieudienst|exb-2018-25172</meta:user-defined>
    <meta:user-defined meta:name="OVERHEIDop.externeBijlage">Orienterend onderzoek flora- en fauna|exb-2018-25173</meta:user-defined>
    <meta:user-defined meta:name="OVERHEIDop.externeBijlage">Ruimtelijke onderbouwing Boezemlaan 11|exb-2018-25174</meta:user-defined>
    <meta:user-defined meta:name="OVERHEIDop.externeBijlage">Ontwerp omgevingsvergunning|exb-2018-25175</meta:user-defined>
    <meta:user-defined meta:name="OVERHEID.EPSG28992/DC.spatial">104238 454073</meta:user-defined>
    <meta:user-defined meta:name="OVERHEIDop.versieInformatie"/>
  </office:meta>
</office:document-meta>
</file>