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bouwen van een schuur en plaatsen verlichting, hekwerk en gebruik gronden, Buurtweg 95, Ermelo </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Ermelo maken bekend dat zij hebben besloten om voor de volgende aanvraag een omgevingsvergunning te verlenen:</text:p>
            <text:p text:style-name="common-al"/>
            <text:p text:style-name="common-al">Buurtweg 95 te Ermelo (3852 PA) voor het bouwen van een schuur en plaatsen verlichting, hekwerk en gebruik gronden. Het gaat hier om een uitgebreide procedure in verband met het afwijken van het bestemmingsplan . Ten opzichte van de ontwerpomgevingsvergunning is de definitieve omgevingsvergunning ongewijzigd vastgesteld.</text:p>
            <text:p text:style-name="common-al"/>
            <text:p text:style-name="common-al">De omgevingsvergunning bestaat uit de volgende activiteiten:</text:p>
            <text:list text:style-name="id1-3-2-1-1-7">
              <text:list-item text:style-override="id1-3-2-1-1-7-1">
                <text:number>-</text:number>
                <text:p text:style-name="al">Het (ver)bouwen van een bouwwerk</text:p>
              </text:list-item>
              <text:list-item text:style-override="id1-3-2-1-1-7-2">
                <text:number>-</text:number>
                <text:p text:style-name="al"> Het handelen in strijd met regels voor ruimtelijke ordening (bestemmingsplan) </text:p>
                <text:p text:style-name="al"/>
              </text:list-item>
            </text:list>
            <text:p text:style-name="common-al">Wij hebben besloten de vergunning te verlenen voor bovenstaande activiteiten.</text:p>
            <text:p text:style-name="common-al"/>
            <text:p text:style-name="common-al">De raad van de gemeente Ermelo heeft in zijn vergadering van 14 september 2017 besloten om eenverklaring van geen bedenkingen af te geven voor het aanleggen van een paardenbak, longeerbak en het bouwen van een bijgebouw van 150 m²</text:p>
            <text:p text:style-name="common-al"/>
            <text:p text:style-name="common-al">
            <text:span text:style-name="nadrukcur"> Procedure en beroep</text:span>
          </text:p>
            <text:p text:style-name="common-al">Deze omgevingsvergunning is voorbereid volgens de uitgebreide procedure zoals bedoeld in afdeling 3.4Awb. Het gaat hier om een uitgebreide procedure in verband met het afwijken van het bestemmingsplan. De omgevingsvergunning bevat een projectafwijkingsbesluit als bedoeld in artikel 2.12 eerste lid sub a onder3° Wabo. Daarom heeft er vanaf 1 maart 2018 een ontwerpomgevingsvergunning gedurende 6 weken ter inzage gelegen. Gedurende deze periode zijn er geen zienswijzen ingediend. Naar aanleiding hiervan is het besluit ongewijzigd vastgesteld. De aanvraag, de omgevingsvergunning en de overige bijbehorende stukken liggen met ingang van donderdag 26 april 2018 gedurende 6 weken ter inzage bij de afdeling</text:p>
            <text:p text:style-name="common-al">Publiekszaken van gemeente Ermelo. Belanghebbenden kunnen gedurende hierboven vermelde termijnberoep aantekenen. Het beroepschrift moet worden ondertekend en bevat ten minste naam en adres van de indiener, de dagtekening, een omschrijving van het besluit waartegen het beroep zich richt en de gronden van het beroep. Een belanghebbende moet dit beroep indienen bij Rechtbank Gelderland, locatie Arnhem, sector bestuursrecht, Postbus 9030, 6800 EM Arnhem. Het indienen van een beroepschrift stelt de werking van dit besluit niet uit. Als er gelet op de belangen van de belanghebbende spoed is vereist, bestaat er de mogelijkheid om na indiening van een beroepschrift een voorlopige voorziening aan te vragen bij de Voorzieningenrechter van Rechtbank Gelderland, locatie Arnhem, sector bestuursrecht, Postbus 9030, 6800EM Arnhem. Informatie: afdeling Publiekszaken van gemeente Ermelo, telefoon 0341 56 72 32.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rmelo</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3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83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83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 bouwen van een schuur en plaatsen verlichting, hekwerk en gebruik gronden, Buurtweg 95, Ermelo</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3838</meta:user-defined>
    <meta:user-defined meta:name="OVERHEIDop.StcrtID/DC.identifier">stcrt-2018-238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rmelo</meta:user-defined>
    <meta:user-defined meta:name="OVERHEID.PostcodeHuisnummer/OVERHEIDop.postcodeHuisnummer">3852PA 95</meta:user-defined>
    <meta:user-defined meta:name="OVERHEIDop.woonplaats">Ermelo</meta:user-defined>
    <meta:user-defined meta:name="OVERHEIDop.straatnaam">Buur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7022 475101</meta:user-defined>
    <meta:user-defined meta:name="OVERHEIDop.versieInformatie"/>
  </office:meta>
</office:document-meta>
</file>