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endrik-Ido-Ambacht voor de uitvoering van het bestemmingsplan De Volgerlanden-Oost alsook het op dit plan gebaseerde bestemmingsplan De Volgerlanden-Oost, uitwerkings- en wijzigingsplan gebied C1-C2 van de gemeente Hendrik-Ido-Ambacht</text:h>
      <text:h text:style-name="ifm_p_font.bold_mt.7.4mm_page.keep-with-next_ifm" text:outline-level="4">KENNISGEVING</text:h>
      <text:h text:style-name="ifm_p_font.bold-italic_mt.5.08mm_page.keep-with-next_ifm" text:outline-level="5">Onteigeningsplan De Volgerlanden Oost gebied C1-C2</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Hendrik-Ido-Ambacht onroerende zaken ter onteigening aan die nodig zijn voor de uitvoering van het bestemmingsplan De Volgerlanden-Oost, en voor de uitvoering van het op dit plan gebaseerde bestemmingsplan De Volgerlanden-Oost, uitwerkings- en wijzigingsplan gebied C1-C2.</text:p>
      <text:p text:style-name="ifm_p_mt.3.7mm_ifm">Het op het bestemmingsplan gebaseerde uitwerkingsplan voorziet in de realisatie van een woongebied, waarbinnen ten hoogste 478 woningen gerealiseerd mogen worden met de daarbij behorende groenvoorzieningen, ontsluitingen en water. Op de ter onteigening aan te wijzen onroerende zaken zullen vrijstaande woningen, twee-onder-éénkapwoningen en rijwoningen met diverse bouwhoogtes en kapvormen en (ontsluitings)wegen worden gerealiseerd. Tevens zal er water worden gerealiseerd op een deel van de ter onteigening aan te wijzen onroerende zaken. De te onteigenen onroerende zaken omvatten gezamenlijk circa 95 (delen van) bouwkavels.</text:p>
      <text:p text:style-name="ifm_p_mt.3.7mm_ifm">Aan de ter onteigening aan te wijzen onroerende zaken zijn in het bestemmingsplan De Volgerlanden-Oost de bestemming Wonen – Uit te werken en de dubbelbestemming Waarde – Archeologie, toegekend. Aan de onroerende zaken zijn in het bestemmingsplan De Volgerlanden Oost, uitwerkings- en wijzigingsplan gebied C1-C2 de onderscheiden bestemmingen Verkeer, Water en Woongebied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Hendrik-Ido-Ambacht, Weteringsingel 1 te Hendrik-Ido-Ambacht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 mei 2018 tot en met 13 juni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2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de heer J.N. Baalbergen, tel. 06-46131163, b.g.g. 06-15948274.</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28 juni 2018 om 11.00 uur in het gemeentehuis van Hendrik-Ido-Ambacht, Weteringsingel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818</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818</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Hendrik-Ido-Ambacht voor de uitvoering van het bestemmingsplan De Volgerlanden-Oost alsook het op dit plan gebaseerde bestemmingsplan De Volgerlanden-Oost, uitwerkings- en wijzigingsplan gebied C1-C2 van de gemeente Hendrik-Ido-Ambacht</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1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endrik-Ido-Ambacht voor de uitvoering van het bestemmingsplan De Volgerlanden-Oost alsook het op dit plan gebaseerde bestemmingsplan De Volgerlanden-Oost, uitwerkings- en wijzigingsplan gebied C1-C2 van de gemeente Hendrik-Ido-Ambacht</meta:user-defined>
    <meta:user-defined meta:name="DCTERMS.W3CDTF/DCTERMS.available">2018-05-02</meta:user-defined>
  </office:meta>
</office:document-meta>
</file>