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Beekseweg 8 te Kilder (oprichten stal met 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3 mei 2018 gedurende 6 weken ter inzage ligt het ontwerpbesluit op de aanvraag omgevingsvergunning voor het oprichten van een stal met berging (ten behoeve van agrarisch medegebruik) op de locatie Beekseweg 8 te Kilder.</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p text:style-name="common-al">-        Bouwen;</text:p>
            <text:p text:style-name="common-al">-        Handelen in strijd met de regels ruimtelijke ordening (bestemmingsplan);</text:p>
            <text:p text:style-name="common-al">Een (afzonderlijke) verklaring van de gemeenteraad dat zij geen bedenkingen (VVGB) heeft tegen dit voornemen, is voor wat betreft dit project niet vereist.</text:p>
            <text:p text:style-name="common-al">De aanvraag om omgevingsvergunning voorziet in de bouw van een stal met berging ten behoeve van agrarisch medegebruik met een oppervlakte van 245 m². De (voorgenomen) agrarische activiteit in de vorm van het houden van vee heeft een zodanige omvang dat aan het uitgangspunt van agrarisch medegebruik wordt voldaan. Om de stal mogelijk te maken wordt de bestaande voormalige boerderij (in gebruik als stal) gesloopt.</text:p>
            <text:p text:style-name="common-al">Vanaf 3 mei 2018 kunnen de stukken worden ingezien bij de receptie van het gemeentehuis, Bergvredestraat 10 te Didam. Wij adviseren hiervoor een afspraak te maken. De stukken zijn tevens te raadplegen via de website www.montferland.info.</text:p>
            <text:p text:style-name="last-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 mei 2018</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Beekseweg 8 te Kilder (oprichten stal met berging)</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3806</meta:user-defined>
    <meta:user-defined meta:name="OVERHEIDop.StcrtID/DC.identifier">stcrt-2018-2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5CD 8</meta:user-defined>
    <meta:user-defined meta:name="OVERHEIDop.woonplaats">Kilder</meta:user-defined>
    <meta:user-defined meta:name="OVERHEIDop.straatnaam">Be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549 438638</meta:user-defined>
    <meta:user-defined meta:name="OVERHEIDop.versieInformatie"/>
  </office:meta>
</office:document-meta>
</file>