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omgevingsvergunning Hondsdijk 23 te Koudekerk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phen aan den Rijn maken bekend dat zij een omgevingsvergunning hebben verleend voor het afwijken van het bestemmingsplan tbv een logiesfunctie op de locatie Hondsdijk 23 te Koudekerk aan den Rijn. De omgevingsvergunning is verleend met toepassing van artikel 2.12, eerste lid, sub a, onder 3⁰, juncto artikel 3.10, eerste lid, van de Wet algemene bepalingen omgevingsrecht.</text:p>
            <text:p text:style-name="tussenkopcur">Waarom is een afwijkingsprocedure nodig ?</text:p>
            <text:p text:style-name="common-al">Op het perceel geldt de bestemming wonen. Een logiesfunctie is niet in dienst van deze bestemming en daarom strijdig met de beheersverordening Buitengebied Rijnwoude 2015.</text:p>
            <text:p text:style-name="common-al">De aanvraag ziet op andere activiteiten dan de geldende bestemming. Hierdoor is er strijd met het bestemmingsplan. Het bestemmingsplan biedt geen mogelijkheden om het plan te realiseren. Met het doorlopen van de uitgebreide afwijkingsprocedure worden de gewenste ontwikkelingen juridisch-planologisch mogelijk gemaakt.</text:p>
            <text:p text:style-name="common-al">De omgevingsvergunning is voorbereid volgens afdeling 3.4 van de Algemene wet bestuursrecht. Dat betekent dat het ontwerpbesluit met bijbehorende stukken vanaf 8 maart 2018 gedurende 6 weken voor eenieder ter inzage heeft gelegen. Tijdens deze periode is geen zienswijze ingediend.</text:p>
            <text:p text:style-name="tussenkopcur">Ter inzage</text:p>
            <text:p text:style-name="common-al">Vanaf 26 april 2018 tot en met 6 juni 2018 ligt de verleende omgevingsvergunning, met identificatienummer NL.IMRO.0484.V2017640KKhonddk23-VA01 met bijbehorende stukken, ter inzage bij de informatiebalie in het Gemeentehuis. U kunt de stukken ook digitaal inzien op de gemeentelijke website www.alphenaandenrijn.nl onder het kopje Bestuur/Openbare_bekendmakingen/Actuele_bekendmakingen_vergunningen en via www.ruimtelijkeplannen.nl.</text:p>
            <text:p text:style-name="tussenkopcur">Procedure</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p><text:span text:style-name="functie">Alphen aan den Rijn, 25 april 2018.</text:span></text:p>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0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0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fwijkingsbesluit omgevingsvergunning Hondsdijk 23 te Koudekerk aan den Rijn</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800</meta:user-defined>
    <meta:user-defined meta:name="OVERHEIDop.StcrtID/DC.identifier">stcrt-2018-23800</meta:user-defined>
    <meta:user-defined meta:name="OVERHEID.TaxonomieBeleidsagenda/OVERHEID.category">Ruimte en infrastructuur | Organisatie en beleid</meta:user-defined>
    <meta:user-defined meta:name="OVERHEIDop.referentienummer">NL.INRO.0484.V2017640KKhonddk23-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J</meta:user-defined>
    <meta:user-defined meta:name="OVERHEIDop.woonplaats">Koudekerk aan den Rijn</meta:user-defined>
    <meta:user-defined meta:name="OVERHEIDop.straatnaam">Hond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exb-2018-25136</meta:user-defined>
    <meta:user-defined meta:name="OVERHEIDop.externeBijlage">Bekopte onderbouwing Hondsdijk 23|exb-2018-25137</meta:user-defined>
    <meta:user-defined meta:name="OVERHEIDop.externeBijlage">Ruimtelijke-onderbouwing feb. 2018|exb-2018-25138</meta:user-defined>
    <meta:user-defined meta:name="OVERHEIDop.externeBijlage">Brief buren feb. 2018|exb-2018-25139</meta:user-defined>
    <meta:user-defined meta:name="OVERHEID.EPSG28992/DC.spatial">98763 460554</meta:user-defined>
    <meta:user-defined meta:name="OVERHEIDop.versieInformatie"/>
  </office:meta>
</office:document-meta>
</file>