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Gemert-Bakel Stedelijke gebieden, okto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januari 2018 de ‘Wijziging Verordening ruimte ivm plan Gemert-Bakel Stedelijke gebieden, oktober 2017’ vastgesteld. Het planidentificatienummer van deze wijzigingsverordening is: NL.IMRO.9930.VrNBHB1652Stdgeb17-va01.</text:p>
            <text:p text:style-name="common-al"/>
            <text:p text:style-name="common-al">
            <text:span text:style-name="nadrukvet">
              <text:span text:style-name="nadrukcur">Inhoud</text:span>
            </text:span>
          </text:p>
            <text:p text:style-name="common-al">Het bestemmingsplan is een gebruikelijke halfjaarlijkse herziening van de bestemmingsplannen voor de bebouwde kommen van de kernen - en directe omgeving daarvan - binnen de gemeente. Onder meer worden in dergelijke halfjaarlijkse herzieningen nieuwe ontwikkelingen opgenomen. In dit plan is voor de herbegrenzing van het ‘Bestaand stedelijk gebied’, een tweetal locaties van belang:</text:p>
            <text:p text:style-name="common-al">adres Handelseweg 104 te Handel waar in de tuin van een bestaande woning, die binnen bestaand stedelijk gebied ligt, een bio-ecologische woning wordt beoogd;</text:p>
            <text:p text:style-name="common-al">adres Burgemeester Wijtvlietlaan 2 te De Rips waar een zeer beperkte uitbreiding van een bedrijfsperceel van een mengvoederfabriek aan de orde is om een vrachtwagenparkeerplaats te realiseren. De mengvoederfabriek op zich bevindt zich binnen bestaand stedelijk gebied.</text:p>
            <text:p text:style-name="common-al"/>
            <text:p text:style-name="common-al">Bovengenoemde locaties vallen nèt buiten de grenzen van de structuur ‘Bestaand stedelijk gebied’ in de Verordening ruimte en moeten dus als buitengebied worden beschouwd.</text:p>
            <text:p text:style-name="common-al">
            <text:span text:style-name="nadrukcur">Handelseweg</text:span>
            <text:span text:style-name="nadrukcur"> 104 te Handel</text:span>
          </text:p>
            <text:p text:style-name="common-al">Hier mag, behoudens enkele specifieke uitzonderingen die in de Verordening ruimte zijn genoemd, geen nieuwe woning worden gerealiseerd. Vaststelling van het bestemmingsplan voor dit adres is daarom alleen mogelijk na een beperkte aanpassing van de grenzen van de structuur ‘Bestaand stedelijk gebied’ in de Verordening ruimte op grond van artikel 4.11 van de Verordening ruimte.</text:p>
            <text:p text:style-name="common-al">
            <text:span text:style-name="nadrukcur">Burgemeester Wijtvlietlaan 2 te De Rips</text:span>
          </text:p>
            <text:p text:style-name="common-al">Door een zeer beperkte herbegrenzing van de structuur ‘Bestaand stedelijk gebied’ komt het gehele, met een vrachtwagenparkeerplaats uitgebreide, bedrijfsperceel binnen de structuur ‘Bestaand stedelijk gebied’ te liggen. Hierdoor wordt het bedrijfsperceel niet meer doorsneden door de grenzen van een tweetal structuren van de Verordening ruimte en komt een logische begrenzing tot stand. Vaststelling van het bestemmingsplan voor dit adres is daarom alleen mogelijk na een beperkte aanpassing van de grenzen van de structuur ‘Bestaand stedelijk gebied’ in de Verordening ruimte op grond van artikel 4.11 van de Verordening ruimte.</text:p>
            <text:p text:style-name="common-al"/>
            <text:p text:style-name="common-al">Het bestemmingsplan voldoet voor beide locaties aan de daarbij gestelde voorwaarden en er worden verder geen provinciale belangen geschaad. Er is sprake van een (zeer) beperkte afronding van de structuur ‘Bestaand stedelijk gebied’ op een tweetal locaties waar een logische stedenbouwkundige opzet tot stand komt. Verder wordt voor deze locaties voldaan aan de voorwaarde van kwaliteitsverbetering van het landschap (artikel 3.2 Verordening ruimte). Aldus bestaat er geen bezwaar tegen medewerking aan het gemeentelijke plan via een herbegrenzing van de structuur ‘Bestaand stedelijk gebied’ voor deze twee locaties.</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 ruimtelijkeplannen.brabant.nl; </text:p>
            <text:p text:style-name="common-al">2. <text:a xlink:href="http://www.ruimtelijkeplannen.nl/?planidn=NL.IMRO.9930.VrNBHB1652Stdgeb17-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9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emert-Bakel Stedelijke gebieden, oktober 2017</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380</meta:user-defined>
    <meta:user-defined meta:name="OVERHEIDop.StcrtID/DC.identifier">stcrt-2018-2380</meta:user-defined>
    <meta:user-defined meta:name="OVERHEID.TaxonomieBeleidsagenda/OVERHEID.category">Ruimte en infrastructuur | Organisatie en beleid</meta:user-defined>
    <meta:user-defined meta:name="OVERHEIDop.Ruimtelijkplan/OVERHEIDop.bekendmakingBetreffendePlan">NL.IMRO.9930.VrNBHB1652Stdgeb17-va01</meta:user-defined>
    <meta:user-defined meta:name="OVERHEIDop.referentienummer">C2217095</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64PD 2</meta:user-defined>
    <meta:user-defined meta:name="OVERHEIDop.woonplaats">De Rips</meta:user-defined>
    <meta:user-defined meta:name="OVERHEIDop.straatnaam">Burgemeester Wijtvlietlaan</meta:user-defined>
    <meta:user-defined meta:name="OVERHEID.PostcodeHuisnummer/OVERHEIDop.postcodeHuisnummer">5423SB 34</meta:user-defined>
    <meta:user-defined meta:name="OVERHEIDop.woonplaats">Handel</meta:user-defined>
    <meta:user-defined meta:name="OVERHEIDop.straatnaam">Handel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2323</meta:user-defined>
    <meta:user-defined meta:name="OVERHEIDop.externeBijlage">Plantekst|exb-2018-2324</meta:user-defined>
    <meta:user-defined meta:name="OVERHEID.EPSG28992/DC.spatial">184074 395706</meta:user-defined>
    <meta:user-defined meta:name="OVERHEID.EPSG28992/DC.spatial">177137 397930</meta:user-defined>
    <meta:user-defined meta:name="OVERHEIDop.versieInformatie"/>
  </office:meta>
</office:document-meta>
</file>