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Dijk, De Pontilaan 2”,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ntferland maken, ter voldoening aan het bepaalde in artikel 3.8 van de Wet ruimtelijke ordening bekend, dat de gemeenteraad in zijn vergadering van 21 december 2017 het bestemmingsplan “Nieuw-Dijk, De Pontilaan 2” heeft vastgesteld.</text:p>
            <text:p text:style-name="common-al"/>
            <text:p text:style-name="common-al">Het bestemmingsplan beoogt de nieuwbouw van maximaal negen woningen op de locatie van de voormalige Antoniusschool in Nieuw-Dijk. De woningen zijn georiënteerd op het plein en de kerk. De openbare ruimte, die de nieuwe woningen ontsluit, vormt een verlengde van het plein. Het parkeren ten behoeve van de woningen vindt zoveel mogelijk op het eigen erf van de woningen plaats. Daarnaast is ruimte om in het plangebied openbare parkeerplaatsen, groen- en watervoorzieningen aan te leggen. </text:p>
            <text:p text:style-name="common-al"/>
            <text:p text:style-name="common-al">Het vastgestelde bestemmingsplan is ongewijzigd ten opzichte van het ontwerpbestemmingsplan dat eerder ter inzage heeft gelegen. Het bestemmingsplan ligt met ingang van 4 januari 2018 gedurende zes weken voor een ieder ter inzage bij de receptie van het gemeentehuis in Didam (Bergvredestraat 10) en is tevens via <text:a xlink:href="http://www.montferland.info/" xlink:type="simple">www.montferland.info</text:a> of <text:a xlink:href="http://www.ruimtelijkeplannen.nl/web-roo/roo/bestemmingsplannen?planidn=NL.IMRO.1955.bpsgnwdwonpontiln2-va01" xlink:type="simple">www.ruimtelijkeplannen.nl/web-roo/roo/bestemmingsplannen?planidn=NL.IMRO.1955.bpsgnwdwonpontiln2-va01</text:a> te raadplegen. </text:p>
            <text:p text:style-name="common-al"/>
            <text:p text:style-name="common-al">Gedurende de hierboven genoemde termijn kan tegen het besluit van de gemeenteraad schriftelijk beroep worden ingesteld bij de Afdeling bestuursrechtspraak van de Raad van State, Postbus 20019, 2500 EA ’s-Gravenhage. Beroep kan worden ingesteld door een belanghebbende die aantoont dat hij of zij redelijkerwijs niet in staat is geweest om zijn of haar zienswijze tegen het ontwerpbestemmingsplan bij de gemeenteraad kenbaar te maken. </text:p>
            <text:p text:style-name="common-al"/>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common-al"/>
            <text:p text:style-name="common-al">Didam, 3 januari 2018</text:p>
            <text:p text:style-name="common-al"/>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uw-Dijk, De Pontilaan 2”, Montferland</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238</meta:user-defined>
    <meta:user-defined meta:name="OVERHEIDop.StcrtID/DC.identifier">stcrt-2018-238</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sgnwdwonpontiln2-va01</meta:user-defined>
    <meta:user-defined meta:name="DCTERMS.abstract">Het bestemmingsplan beoogt de nieuwbouw van maximaal negen woningen op de locatie van de voormalige Antoniusschool in Nieuw-Dijk.</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HL 2</meta:user-defined>
    <meta:user-defined meta:name="OVERHEIDop.woonplaats">Didam</meta:user-defined>
    <meta:user-defined meta:name="OVERHEIDop.straatnaam">De Ponti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969 438418</meta:user-defined>
    <meta:user-defined meta:name="OVERHEIDop.versieInformatie"/>
  </office:meta>
</office:document-meta>
</file>