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oningsdag Soesterberg 2018</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 Ruimte/2008816</text:p>
            <text:p text:style-name="common-al">Burgemeester en wethouders van Soest;</text:p>
            <text:p text:style-name="common-al">
            <text:span text:style-name="nadrukvet">Aanleiding</text:span>
          </text:p>
            <text:p text:style-name="common-al">Overwegende dat AGAVS en Bitsy Fashion de festiviteiten organiseren op Koningsdag Soesterberg;</text:p>
            <text:p text:style-name="common-al">dat aan AGAVS en Bitsy Fashion vergunning is verstrekt om deze festiviteiten te organiseren;</text:p>
            <text:p text:style-name="common-al">dat op vrijdag 27 april 2018 de Banningstraat en een deel van de Rademakerstraat gebruikt wordt voor het organiseren van een vrijmarkt en een braderie;</text:p>
            <text:p text:style-name="common-al">
            <text:span text:style-name="nadrukvet">Maatregel</text:span>
          </text:p>
            <text:p text:style-name="common-al">overwegende dat voor de veiligheid van bezoekers van de vrijmarkt en braderie, alsmede voor de veiligheid tijdens het opbouwen en afbreken van de markt de Banningstraat en een deel van de Rademakerstraat voor gemotoriseerd verkeer afgesloten dienen te worden;</text:p>
            <text:p text:style-name="common-al">dat het kruispunt Rademakerstraat-Kampweg-Banningstraat geen onderdeel uitmaakt van de afsluiting;</text:p>
            <text:p text:style-name="common-al">
            <text:span text:style-name="nadrukvet">Belangenafweging</text:span>
          </text:p>
            <text:p text:style-name="common-al">overwegende dat het treffen van een verkeersmaatregel een normale maatschappelijke ontwikkeling is waarmee een ieder kan worden geconfronteerd en waarvan de nadelige gevolgen in beginsel voor rekening van betrokkenen behoren te blijven;</text:p>
            <text:p text:style-name="common-al">dat het grote aantal te verwachten bezoekers dwingt tot het nemen van verkeersmaatregelen zodat de bereikbaarheid van en veiligheid op de Banningstraat en omgeving gewaarborgd blijft voor bezoekers en hulpdiensten;</text:p>
            <text:p text:style-name="common-al">dat het van belang is dat de Banningstraat pas nadat de laatste bus in de nacht van 26 op 27 april gepasseerd is, mag worden afgesloten in verband met de bereikbaarheid van Soesterberg met het openbaar vervoer;</text:p>
            <text:p text:style-name="common-al">dat de bereikbaarheid van Soesterberg als geheel ook met afsluiting ten behoeve van dit evenement voldoende blijft gewaarborgd;</text:p>
            <text:p text:style-name="common-al">dat de lijnbus tijdens het evenement een alternatieve route rijdt;</text:p>
            <text:p text:style-name="common-al">dat op het kruispunt Kampweg – Banningstraat verkeersregelaars worden ingezet voor het begeleiden van overstekende bezoekers;</text:p>
            <text:p text:style-name="common-al">dat het belang om de veiligheid gedurende het evenement zwaarder weegt dan de tijdelijk verminderde toegankelijkheid voor bewoners;</text:p>
            <text:p text:style-name="common-al">
            <text:span text:style-name="nadrukvet">Juridisch</text:span>
            <text:span text:style-name="nadrukvet">kader</text:span>
          </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overwegende dat dit besluit wordt genomen op basis van artikel 2 van de WVW 1994 om de veiligheid op de weg te verzekeren;</text:p>
            <text:p text:style-name="common-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dat het voorgestelde besluit geen tijdelijke maatregel betreft is die korter duurt dan vier maanden en waarvoor op basis van artikel 34 van het BABW geen verkeersbesluit vereist is;</text:p>
            <text:p text:style-name="common-al">dat de genoemde wegen in de gemeente Soest liggen;</text:p>
            <text:p text:style-name="common-al">dat deze wegen bij de gemeente Soest in eigendom en beheer zijn;</text:p>
            <text:p text:style-name="common-al">dat het college van burgemeester en wethouders overeenkomstig artikel 18, lid 1 onder d van de WVW 1994, het bevoegd gezag is voor het nemen van dit verkeersbesluit;</text:p>
            <text:p text:style-name="common-al">dat deze bevoegdheid op grond van het Mandaatbesluit van de gemeente Soest door het college van burgemeester en wethouders is gemandateerd aan ondergetekende;</text:p>
            <text:p text:style-name="common-al">dat overleg is gevoerd met (de gemachtigde van) de korpschef van de politie, overeenkomstig artikel 24 van het BABW en dat de politie positief heeft geadviseerd over dit besluit;</text:p>
            <text:p text:style-name="common-al">dat dit verkeersbesluit van kracht is op vrijdag 27 april 2018;</text:p>
            <text:p text:style-name="common-al">
            <text:span text:style-name="nadrukvet">Besluit</text:span>
          </text:p>
            <text:p text:style-name="common-al">op vrijdag 27 april 2018 van 01:00 uur tot 18.00 uur door plaatsing van bord C01 (gesloten in beide richtingen voor voertuigen, ruiters en geleiders van rij- of trekdieren of vee) van bijlage 1 van het RVV 1990 gesloten te verklaren:</text:p>
            <text:p text:style-name="common-al">I.de Banningstraat, vanaf kruispunt de Kampweg en tot de toegang van parkeerterrein de Banninghal;</text:p>
            <text:p text:style-name="common-al">II. de Rademakerstraat, vanaf kruispunt Kampweg tot de entree van supermarkt Plus;</text:p>
            <text:p text:style-name="common-al">Soest, 19 april 2018</text:p>
            <text:p text:style-name="common-al">Burgemeester en wethouders van Soest,</text:p>
            <text:p text:style-name="common-al">namens dezen:</text:p>
            <text:p text:style-name="common-al">het hoofd van de afdeling Ruimte,</text:p>
            <text:p text:style-name="common-al">Hans Sluizeman</text:p>
            <text:p text:style-name="common-al">
            <text:span text:style-name="nadrukvet">Bekendmaking</text:span>
          </text:p>
            <text:p text:style-name="common-al">Dit besluit wordt op grond van artikel 26 van de WVW 1994 bekendgemaakt in de Staatscourant.</text:p>
            <text:p text:style-name="common-al">Daarnaast wordt een kennisgeving van de bekendmaking in de Staatscourant vermeld op de website van de gemeente Soest, in de Soester Courant en op de gemeentelijke informatieborden naast het carillon aan het Raadhuisplein.</text:p>
            <text:p text:style-name="common-al">
            <text:span text:style-name="nadrukvet">Bezwaar</text:span>
          </text:p>
            <text:p text:style-name="common-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common-al">In het bezwaarschrift moet in ieder geval worden vermeld:</text:p>
            <text:list text:style-name="id1-3-2-2-1-44">
              <text:list-item text:style-override="id1-3-2-2-1-44-1">
                <text:number>1.</text:number>
                <text:p text:style-name="al">uw naam en adres;</text:p>
              </text:list-item>
              <text:list-item text:style-override="id1-3-2-2-1-44-2">
                <text:number>2.</text:number>
                <text:p text:style-name="al">de datum waarop u het bezwaarschrift schrijft (dagtekening);</text:p>
              </text:list-item>
              <text:list-item text:style-override="id1-3-2-2-1-44-3">
                <text:number>3.</text:number>
                <text:p text:style-name="al">een omschrijving van het besluit waartegen u bezwaar maakt. U stuurt zo mogelijk een kopie van dit besluit mee;</text:p>
              </text:list-item>
              <text:list-item text:style-override="id1-3-2-2-1-44-4">
                <text:number>4.</text:number>
                <text:p text:style-name="al">de redenen waarom u bezwaar maakt;</text:p>
              </text:list-item>
              <text:list-item text:style-override="id1-3-2-2-1-44-5">
                <text:number>5.</text:number>
                <text:p text:style-name="al">ondertekening met uw handtekening.</text:p>
              </text:list-item>
            </text:list>
            <text:p text:style-name="common-al">Hoofdstuk 6 (algemene bepalingen over bezwaar) en de afdelingen 7.1 en 7.2 (bijzondere bepalingen over bezwaar) van de Algemene wet bestuursrecht zijn van toepassing. 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common-al">
            <text:span text:style-name="nadrukvet">Kopie</text:span>
          </text:p>
            <text:p text:style-name="last-al">Een afschrift van dit besluit wordt per e-mail gezonden aan “0-wegafsluiting” (verzendlijst). In deze verzendlijst zijn onder andere politie, Veiligheidsregio Utrecht (VRU) en RAV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8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78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78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Koningsdag Soesterberg 2018</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3789</meta:user-defined>
    <meta:user-defined meta:name="OVERHEIDop.StcrtID/DC.identifier">stcrt-2018-23789</meta:user-defined>
    <meta:user-defined meta:name="DCTERMS.alternative">Gemeente Soest - Verkeersbesluit Koningsdag Soesterberg - Banningstraat en Rademakerstraat, Soesterberg</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Verkeer | Organisatie en beleid</meta:user-defined>
    <meta:user-defined meta:name="OVERHEID.Gemeente/DC.spatial">Soest</meta:user-defined>
    <meta:user-defined meta:name="OVERHEID.PostcodeHuisnummer/OVERHEIDop.postcodeHuisnummer">3769BB 7</meta:user-defined>
    <meta:user-defined meta:name="OVERHEIDop.woonplaats">Soesterberg</meta:user-defined>
    <meta:user-defined meta:name="OVERHEIDop.straatnaam">Rademakerstraat</meta:user-defined>
    <meta:user-defined meta:name="OVERHEID.PostcodeHuisnummer/OVERHEIDop.postcodeHuisnummer">3769AA 3b</meta:user-defined>
    <meta:user-defined meta:name="OVERHEIDop.straatnaam">Banning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Kenmerk : Ruimte/2008816</meta:user-defined>
    <meta:user-defined meta:name="DCTERMS.abstract">Verkeersbesluit Koningsdag Soesterberg 2018</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962 459190</meta:user-defined>
    <meta:user-defined meta:name="OVERHEID.EPSG28992/DC.spatial">148152 459279</meta:user-defined>
    <meta:user-defined meta:name="OVERHEIDop.versieInformatie"/>
  </office:meta>
</office:document-meta>
</file>