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R HAVEND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UIZEN,</text:p>
            <text:p text:style-name="common-al">VASTSTELLEN BEVOEGDHEID</text:p>
            <text:p text:style-name="common-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common-al">OVERWEGINGEN TEN AANZIEN VAN HET BESLUIT</text:p>
            <text:p text:style-name="common-al">Op zaterdag 16 juni 2018 heeft het evenement ‘de Huizer Havendag’ plaats in het havengebied van Huizen. </text:p>
            <text:p text:style-name="common-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atie </text:p>
            <text:p text:style-name="common-al">Uit het oogpunt van het verzekeren van de veiligheid op de weg,  zoals bedoeld in artikel 2, eerste lid, onder a., van de Wegenverkeerswet 1994, is het gewenst om gedurende het evenement de straten Havenstraat, Energieweg, Helmhout en Vaarboom (gedeeltelijk) af te sluiten door het tijdelijk instellen van een voetgangerszone (bord G07zb). </text:p>
            <text:p text:style-name="common-al">De afsluitingen worden tijdig aangekondigd door het plaatsen van vooraankondigingsborden en de routes voor de hulpdiensten blijven bereikbaar. </text:p>
            <text:p text:style-name="common-al">Er is overleg gepleegd met de verkeersadviseur van de regiopolitie, welke positief heeft geadviseerd. </text:p>
            <text:p text:style-name="common-al">BESLUITEN</text:p>
            <text:p text:style-name="common-al">Op grond van de hierboven genoemde overwegingen besluiten burgemeester en wethouders tot het (gedeeltelijk) afsluiten van de straten Havenstraat, Energieweg, Helmhout en Vaarboom door het plaatsen van het verkeersteken G07zb van de bijlage 1 van het Reglement Verkeersregels en Verkeerstekens, zoals weergegeven op de bij dit besluit horende tekening met nummer 1722C03, wijziging A.</text:p>
            <text:p text:style-name="common-al">BEZWAAR</text:p>
            <text:p text:style-name="common-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p text:style-name="common-al">Het bezwaarschrift dient te zijn ondertekend en het volgende te bevatten:</text:p>
            <text:list text:style-name="id1-3-2-2-1-16">
              <text:list-item text:style-override="id1-3-2-2-1-16-1">
                <text:number>•</text:number>
                <text:p text:style-name="al">naam en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Huizen, 23 april 2018</text:p>
            <text:p text:style-name="common-al">Namens burgemeester en wethouders,</text:p>
            <text:p text:style-name="common-al">R.J.W. Zethof </text:p>
            <text:p text:style-name="last-al">Afdelingshoofd Openbare 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8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8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78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UIZER HAVENDAG</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788</meta:user-defined>
    <meta:user-defined meta:name="OVERHEIDop.StcrtID/DC.identifier">stcrt-2018-23788</meta:user-defined>
    <meta:user-defined meta:name="DCTERMS.alternative">Gemeente Huizen - Huizer Havendag - havengebied Huizen</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GD 305</meta:user-defined>
    <meta:user-defined meta:name="OVERHEIDop.woonplaats">Huizen</meta:user-defined>
    <meta:user-defined meta:name="OVERHEIDop.straatnaam">Haven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179 480050</meta:user-defined>
    <meta:user-defined meta:name="OVERHEIDop.versieInformatie"/>
  </office:meta>
</office:document-meta>
</file>