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lkstraat - Geluid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116BULKSTRGELUID-0401</text:p>
            <text:p text:style-name="common-al">Burgemeester en wethouders van Roosendaal maken op grond van artikel 3.6, lid 1, onder a, van de Wet ruimtelijke ordening bekend, dat met ingang van 30 april 2018 gedurende zes weken ter inzage ligt het</text:p>
            <text:list text:style-name="id1-3-2-1-1-3">
              <text:list-item text:style-override="id1-3-2-1-1-3-1">
                <text:number>-</text:number>
                <text:p text:style-name="al">
                <text:span text:style-name="nadrukvet">wijzigingsplan Bulkstraat - Geluidzone NL.IMRO.1674.1116BULKSTRGELUID-0401</text:span>.</text:p>
              </text:list-item>
            </text:list>
            <text:p text:style-name="common-al">In voorbereiding is thans de nieuwe woonlocatie De Hoogt in Wouw. Ter plaatse van enkele van de geplande nieuwe woonpercelen was sprake van een geluidzone vanwege het naastgelegen kranenbedrijf. Verband houdend met de nieuwe milieuvergunning voor dit bedrijf is het mogelijk gebleken om deze zone te laten vervallen. Het vastgestelde wijzigingsplan voorziet hierin.  </text:p>
            <text:p text:style-name="common-al">
            <text:span text:style-name="nadrukvet">Inzage</text:span>
          </text:p>
            <text:p text:style-name="common-al">Het vaststellingsbesluit met de daarbij behorende stukken ligt ter inzage bij de balie publiekszaken in het Stadskantoor, Stadserf 1 in Roosendaal. Deze kennisgeving met daarbij een verwijzing naar de achterliggende stukken is tevens te vinden op de website van de gemeente Roosendaal www.roosendaal.nl alsmede op <text:a xlink:href="file://sk1ntdata03/homedir$/JVergouwen/Hans%20Vergouwen/H.%20Vergouwen/Bestemmingsplannen/Wijzigingsplan%20Haiinksestraat%206C/www.ruimtelijkeplannen.nl" xlink:type="simple">www.ruimtelijkeplannen.nl</text:a>.  </text:p>
            <text:p text:style-name="common-al">
            <text:span text:style-name="nadrukvet">Beroep</text:span>
          </text:p>
            <text:p text:style-name="common-al">Belanghebbenden, die kunnen aantonen dat zij redelijkerwijs niet in staat zijn geweest tijdig een zienswijze bij het college kenbaar te maken, kunnen gedurende de bovenvermelde termijn van terinzagelegging beroep instellen. Beroep kunt u instellen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Meer informatie</text:span>
          </text:p>
            <text:p text:style-name="last-al">Voor nadere informatie: Team RO - Realisatie, de heer mr. J.C.P.J.M. Vergouwen (telefonisch: 14 0165 of per e-mail: <text:a xlink:href="file://sk1ntdata03/homedir$/JVergouwen/Hans%20Vergouwen/H.%20Vergouwen/Bestemmingsplannen/Wijzigingsplan%20Haiinksestraat%206C/j.vergouwen@roosendaal.nl" xlink:type="simple">j.vergouwen@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april 2018</text:span>
            <text:span text:style-name="datum"/>
          </text:p>
          </text:section>
          <text:section text:name="ondertekening_id1-3-2-2-2">
            <text:p><text:span text:style-name="functie">Burgemeester en wethouders van Roosendaa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6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6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lkstraat - Geluidzon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62</meta:user-defined>
    <meta:user-defined meta:name="OVERHEIDop.StcrtID/DC.identifier">stcrt-2018-2376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6BULKSTRGELUID-0401</meta:user-defined>
    <meta:user-defined meta:name="DCTERMS.abstract">Wijzigingsplan Bulkstraat - Geluidzon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