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dorpsfeest Idskenhuizen, met een kleinschalig straatfestival met muziek op 23 juni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80036/1940114029</text:p>
            <text:p text:style-name="considerans.al">Burgemeester en wethouders van De Fryske Marren;</text:p>
            <text:p text:style-name="considerans.al">gelet op het verzoek van De Koevorder te Idskenhuizen binnengekomen op 14 maart 2018 om ten behoeve van het houden van dorpsfeest Idskenhuizen, met een kleinschalig straatfestival met muziek op zaterdag 23 juni 2018 (incl. verkeersbesluit) enkele wegen in het centrum van Idskenhuizen af te mogen sluiten;</text:p>
            <text:p text:style-name="considerans.al">gelet op artikel 18 van de Wegenverkeerswet 1994 en het Besluit Administratieve Bepalingen inzake het Wegverkeer;</text:p>
            <text:p text:style-name="considerans.al">overwegende dat:</text:p>
            <text:list text:style-name="id1-3-2-1-1-6">
              <text:list-item text:style-override="id1-3-2-1-1-6-1">
                <text:number>•</text:number>
                <text:p text:style-name="al">Er een trailer als podium wordt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Idskenhuizen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4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4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dorpsfeest Idskenhuizen, met een kleinschalig straatfestival met muziek op 23 juni 2018</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23743</meta:user-defined>
    <meta:user-defined meta:name="OVERHEIDop.StcrtID/DC.identifier">stcrt-2018-23743</meta:user-defined>
    <meta:user-defined meta:name="DCTERMS.alternative">Gemeente De Fryske Marren - Verkeersmaatregelen dorpsfeest, met een kleinschalig straatfestival met muziek op 23 juni 2018  - Idskenhuizen</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23NG 41</meta:user-defined>
    <meta:user-defined meta:name="OVERHEIDop.woonplaats">Idskenhuizen</meta:user-defined>
    <meta:user-defined meta:name="OVERHEIDop.straatnaam">Bramerstraat</meta:user-defined>
    <meta:user-defined meta:name="OVERHEID.PostcodeHuisnummer/OVERHEIDop.postcodeHuisnummer">8523NL</meta:user-defined>
    <meta:user-defined meta:name="OVERHEIDop.straatnaam">Lytse Buor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036/194011402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968 549161</meta:user-defined>
    <meta:user-defined meta:name="OVERHEID.EPSG28992/DC.spatial">176899 549234</meta:user-defined>
    <meta:user-defined meta:name="OVERHEIDop.versieInformatie"/>
  </office:meta>
</office:document-meta>
</file>