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iezenveen Lintbebouwing en Centrumgebied PH Westerweilandweg L25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27 april 2018 zes weken het volgende ontwerpbestemmingsplan ter inzage ligt:</text:p>
            <text:p text:style-name="common-al"/>
            <text:p text:style-name="common-al">
            <text:span text:style-name="nadrukcur">Het ontwerpbestemming</text:span>
            <text:span text:style-name="nadrukcur">splan “Vriezenveen Lintbebouwing en Centrumgebied</text:span>
            <text:span text:style-name="nadrukcur"> PH Westerweilandweg L2540</text:span>
            <text:span text:style-name="nadrukcur">”.</text:span>
          </text:p>
            <text:p text:style-name="common-al"/>
            <text:p text:style-name="common-al">De planherziening heeft ten doel om de bouw van één woning in het kader van de beleidsnota ‘Bouwen op open groene plekken’ mogelijk te maken. Het identificatienummer van het bestemmingsplan is NL.IMRO.1700.201721BPVZ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2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2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2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riezenveen Lintbebouwing en Centrumgebied PH Westerweilandweg L2540”</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725</meta:user-defined>
    <meta:user-defined meta:name="OVERHEIDop.StcrtID/DC.identifier">stcrt-2018-23725</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721BPVZ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CL 312</meta:user-defined>
    <meta:user-defined meta:name="OVERHEIDop.woonplaats">Vriezenveen</meta:user-defined>
    <meta:user-defined meta:name="OVERHEIDop.straatnaam">West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627 491962</meta:user-defined>
    <meta:user-defined meta:name="OVERHEIDop.versieInformatie"/>
  </office:meta>
</office:document-meta>
</file>