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en huisartse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Burgemeester en wethouders van Berkelland;</text:p>
            <text:p text:style-name="considerans.al">Overwegende dat het college, gelet op artikel 18, eerste lid, onder d, van de Wegenverkeerswet 1994 (WVW 1994) bevoegd is om verkeersbesluiten te nemen;</text:p>
            <text:p text:style-name="considerans.al">gelet op het Mandaadbesluit 2017 waarbij de bevoegdheid tot het nemen van verkeersbesluiten als bedoeld in artikel 18 WVW 1994 is gemandateerd;</text:p>
            <text:p text:style-name="considerans.al">dat ingevolge artikel 15, eerste lid, van de WVW 1994 juncto artikel 12 van het Besluit Administratieve Bepalingen inzake het Wegverkeer (BABW) voor het plaatsen en het verwijderen van verkeerstekens (inclusief onderborden) een verkeersbesluit vereist is. Op grond van artikel 15, lid 2, van de WVW 1994 is voor infrastructurele maatregelen die leiden tot een beperking van het aantal categorieën weggebruikers dat van een weg gebruik kan maken ook een verkeersbesluit vereist;</text:p>
            <text:p text:style-name="considerans.al">gezien het feit dat in de voormalige Rabobank op de hoek Nieuwstraat / J.W. Hagemanstraat een gezondheidscentrum gevestigd is waarin ook twee huisartsen een praktijk uitoefenen is het gewenst de strook voor laden en lossen van de Rabobank aan de Nieuwstraat te bestemmen als twee aangewezen parkeerplaatsen voor de twee huisartsen. In spoedeisende gevallen is daardoor gewaarborgd dat de huisartsen te aller tijde vrij weg kunnen rijden.</text:p>
            <text:p text:style-name="considerans.al">overwegende dat de twee parkeerplaatsen aan Nieuwstraat onder beheer is van de gemeente Berkelland en dat het college van burgemeester en wethouders van Berkelland derhalve bevoegd is tot het nemen van het verkeersbesluit;</text:p>
            <text:p text:style-name="considerans.al">dat in artikel 2 van de WVW 1994 de belangen vermeld staan welke aan een verkeersbesluit ten grondslag mogen liggen; ten aanzien van het onderhavige verkeersbesluit zijn de volgende belangen van toepassing:</text:p>
            <text:p text:style-name="considerans.al">- het verzekeren van de veiligheid op de weg;</text:p>
            <text:p text:style-name="considerans.al">- het beschermen van weggebruikers en passagiers.</text:p>
            <text:p text:style-name="considerans.al">met het onderhavige verkeersbesluit wordt de vrijheid van het verkeer ingeperkt; gelet op het belang van de verkeersveiligheid dient het belang van het waarborgen van de vrijheid van het verkeer daaraan in dezen ondergeschikt te zijn; </text:p>
            <text:p text:style-name="considerans.al">gelet op het structurele overleg met de regionale politie, zoals is voorgeschreven in artikel 24 van het BABW;</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het bord model E9 van bijlage 1 van het RVV-1990, de strook voor laden en lossen van de voormalige Rabobank aan de Nieuwstraat te bestemmen als twee aangewezen parkeerplaatsen voor de twee huisartsen van het gezondheidscentrum.</text:p>
            <text:p text:style-name="common-al">Burgemeester en wethouders van Berkelland,</text:p>
            <text:p text:style-name="common-al">Namens deze,</text:p>
            <text:p text:style-name="common-al">R.F.J. Asschert,</text:p>
            <text:p text:style-name="common-al">Gebiedsteam</text:p>
            <text:p text:style-name="common-al"/>
            <text:p text:style-name="common-al">Bekendmaking</text:p>
            <text:p text:style-name="common-al">Wij maken dit besluit bekend in de digitale Staatscourant op 26 april 2018.</text:p>
            <text:p text:style-name="common-al">In het Berkelbericht wordt op 13 maart 2018 kennis gegeven van het beslui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U kunt bezwaar maken als u het niet eens bent met dit besluit</text:p>
          <text:p text:style-name="bezwaarschrift_al">U heeft hiervoor zes weken de tijd. Deze zes weken gaan in, één dag na het versturen van dit besluit. Uw bezwaar stuurt u naar het college van burgemeester en wethouders van Berkelland, Postbus 200, 7270 HA in Borculo. </text:p>
          <text:p text:style-name="bezwaarschrift_al">In uw bezwaar moet altijd het volgende staan:</text:p>
          <text:p text:style-name="bezwaarschrift_al">• uw naam en adres;</text:p>
          <text:p text:style-name="bezwaarschrift_al">• de datum waarop u uw bezwaar verstuurt;</text:p>
          <text:p text:style-name="bezwaarschrift_al">• het besluit waartegen u bezwaar maakt;</text:p>
          <text:p text:style-name="bezwaarschrift_al">• de reden waarom u bezwaar maakt.</text:p>
          <text:p text:style-name="bezwaarschrift_al">Let erop dat u een handtekening onder uw bezwaar zet.</text:p>
          <text:p text:style-name="bezwaarschrift_al">Voor ons is het makkelijk als u een kopie van het besluit (=deze brief) meestuurt. Het besluit blijft geldig tot er op uw bezwaar is beslist.</text:p>
          <text:p text:style-name="bezwaarschrift_al">Kunt u de beslissing op uw bezwaar niet afwachten? </text:p>
          <text:p text:style-name="bezwaarschrift_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bezwaarschrift_al">Voor het vragen van een voorlopige voorziening moet u griffierecht betalen </text:p>
          <text:p text:style-name="bezwaarschrift_al">U krijgt hierover een brief van de rechtbank.</text:p>
          <text:p text:style-name="bezwaarschrift_al">U kunt ook digitaal uw voorlopige voorziening indienen bij de rechtbank via http://loket.rechtspraak.nl/bestuursrecht .</text:p>
          <text:p text:style-name="bezwaarschrift_al">Hiervoor moet u wel een elektronische handtekening (DigiD) hebben. De voorwaarden vindt u op deze websi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2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2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parkeerplaatsen huisartsen Eiberge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722</meta:user-defined>
    <meta:user-defined meta:name="OVERHEIDop.StcrtID/DC.identifier">stcrt-2018-23722</meta:user-defined>
    <meta:user-defined meta:name="DCTERMS.alternative">Gemeente Berkelland - aanwijzing parkeerplaats huisartsen - hoek Nieuwstraat / J.W. Hagemanstraat Eibergen</meta:user-defined>
    <meta:user-defined meta:name="OVERHEID.Organisatietype/OVERHEID.organisationType">gemeente</meta:user-defined>
    <meta:user-defined meta:name="OVERHEID.Gemeente/OVERHEID.authority">Berkelland</meta:user-defined>
    <meta:user-defined meta:name="OVERHEID.Gemeente/DC.creator">Berkelland</meta:user-defined>
    <meta:user-defined meta:name="OVERHEID.TaxonomieBeleidsagenda/OVERHEID.category">Verkeer | Organisatie en beleid</meta:user-defined>
    <meta:user-defined meta:name="OVERHEID.Gemeente/DC.spatial">Berkelland</meta:user-defined>
    <meta:user-defined meta:name="OVERHEID.PostcodeHuisnummer/OVERHEIDop.postcodeHuisnummer">7151CC 7a</meta:user-defined>
    <meta:user-defined meta:name="OVERHEIDop.woonplaats">Eibergen</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plaatsen|exb-2018-25074</meta:user-defined>
    <meta:user-defined meta:name="OVERHEID.EPSG28992/DC.spatial">241550 457692</meta:user-defined>
    <meta:user-defined meta:name="OVERHEIDop.versieInformatie"/>
  </office:meta>
</office:document-meta>
</file>