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spraak Milieueffectrapport </text:p>
            <text:p text:style-name="tussenkopcur">Onderwerp</text:p>
            <text:p text:style-name="common-al">Gedeputeerde Staten van Zuid-Holland en Rijkswaterstaat West-Nederland Zuid  hebben op </text:p>
            <text:p text:style-name="common-al">13 april 2018 het Milieueffectrapport (MER) en vergunningaanvragen op grond van de Wet algemene bepalingen omgevingsrecht (Wabo) en de Waterwet (Wtw) ontvangen van W2C GP B.V., Stationsplein 45 te Rotterdam voor de ontwikkeling van een nieuwe installatie om niet—recycleerbaar afval om te zetten in methanol. Methanol is een essentiële bouwstof voor de industrie en kan ook worden gebruikt om duurzame brandstoffen te maken. De installatie zal worden gevestigd ter hoogte van de Torontostraat 2, Rotterdam-Botlek.</text:p>
            <text:p text:style-name="common-al"/>
            <text:p text:style-name="common-al">Voor de besluitvorming over deze vergunningaanvragen is een MER opgesteld, Voor dit MER is op </text:p>
            <text:p text:style-name="common-al">11 mei 2017 een advies over de reikwijdte en detailniveau uitgebracht waar het MER aan dient te voldoen. De DCMR Milieudienst Rijnmond coördineert namens Gedeputeerde Staten van Zuid-Holland de voorbereiding en behandeling van het MER en de vergunningaanvragen. Zowel Gedeputeerde Staten van Zuid-Holland als Rijkswaterstaat West-Nederland Zuid hebben het MER getoetst aan de wettelijke regelingen en aan het advies over de reikwijdte en detailniveau; de desbetreffende vergunningaanvragen zijn in behandeling genomen.</text:p>
            <text:p text:style-name="common-al"/>
            <text:p text:style-name="common-al">Het MER wordt tevens ter toetsing aan de Commissie voor de milieueffectrapportage voorgelegd.</text:p>
            <text:p text:style-name="common-al"/>
            <text:p text:style-name="common-al">Inzage</text:p>
            <text:p text:style-name="common-al">Het MER, de vergunningaanvragen en de overige relevante stukken liggen van 26 april 2018 tot en met </text:p>
            <text:p text:style-name="common-al">6 juni 2018 op werkdagen ter inzage bij:  </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Midden-Delfland, Anna van Raesfeltstraat 37 te Schipluiden;</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Rijkswaterstaat West Nederland Zuid, Boompjes 200 te Rotterdam;</text:p>
            <text:p text:style-name="common-al">- de DCMR Milieudienst Rijnmond, van 8.30 - 17.00 uur, Parallelweg 1 te Schiedam, tel. nr. 010 - 246 86 21.</text:p>
            <text:p text:style-name="common-al"/>
            <text:p text:style-name="common-al">Zienswijzen</text:p>
            <text:p text:style-name="common-al">Eenieder kan tot en met 6 juni 2018 schriftelijk en/of mondeling zienswijzen over het MER naar voren brengen. Wij wijzen erop dat de zienswijzen slechts betrekking kunnen hebben op het niet voldoen van het MER aan de wettelijke regels, mede gelet op de eerder gegeven advies over de reikwijdte en detailniveau, dan wel op onjuistheden die het rapport bevat.</text:p>
            <text:p text:style-name="common-al"/>
            <text:p text:style-name="common-al">Schriftelijke zienswijzen kunt u indienen bij Gedeputeerde Staten van Zuid-Holland, p/a DCMR Milieudienst Rijnmond, Postbus 843, 3100 AV Schiedam, onder vermelding van nr. 999928441. Voor het naar voren brengen van mondelinge zienswijzen kunt u contact opnemen met de DCMR, tel. nr. 010 – 246 80 00.</text:p>
            <text:p text:style-name="common-al"/>
            <text:p text:style-name="common-al">Zaaknummer: 999928441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715</meta:user-defined>
    <meta:user-defined meta:name="OVERHEIDop.StcrtID/DC.identifier">stcrt-2018-23715</meta:user-defined>
    <meta:user-defined meta:name="OVERHEID.TaxonomieBeleidsagenda/OVERHEID.category">Natuur en milieu | Organisatie en beleid</meta:user-defined>
    <meta:user-defined meta:name="OVERHEIDop.referentienummer">999928441  </meta:user-defined>
    <meta:user-defined meta:name="DCTERMS.abstract">voor de ontwikkeling van een nieuwe installatie om niet—recycleerbaar afval om te zetten in methanol. Methanol is een essentiële bouwstof voor de industrie en kan ook worden gebruikt om duurzame brandstoffen te ma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2</meta:user-defined>
    <meta:user-defined meta:name="OVERHEIDop.woonplaats">Botlek Rotterdam</meta:user-defined>
    <meta:user-defined meta:name="OVERHEIDop.straatnaam">Toronto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8809 434744</meta:user-defined>
    <meta:user-defined meta:name="OVERHEIDop.versieInformatie"/>
  </office:meta>
</office:document-meta>
</file>