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16300*"/>
    </style:style>
    <style:style style:family="table-column" style:name="table1.tg1.col3">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10</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Infrastructuur en Waterstaat van 20 april 2018, nr. IENW/BSK-2018/18718, inzake implementatie van gedelegeerde richtlijnen (EU) 2017/1009, (EU) 2017/1010 en (EU) 2017/1011 tot wijziging, met het oog op aanpassing aan de technische vooruitgang, van bijlage III bij Richtlijn 2011/65/EU van het Europees Parlement en de Raad van 8 juni 2011 betreffende beperking van het gebruik van bepaalde gevaarlijke stoffen in elektrische en elektronische apparatuur</text:h>
      <text:p text:style-name="ifm_p_mt.3.7mm_ifm">DE STAATSSECRETARIS VAN INFRASTRUCTUUR EN WATERSTAAT,</text:p>
      <text:p text:style-name="ifm_p_mt.3.7mm_ifm">deelt, overeenkomstig aanwijzing 9.13 van de Aanwijzingen voor de regelgeving, mede dat:</text:p>
      <text:p text:style-name="ifm_p_indent.-5mm_mleft.5mm_ifm">−<text:tab/>gedelegeerde richtlijn (EU) 2017/1009 van de Commissie van 13 maart 2017 tot wijziging, met het oog op aanpassing aan de technische vooruitgang, van bijlage III bij Richtlijn 2011/65/EU van het Europees Parlement en de Raad wat betreft een vrijstelling voor cadmium en lood in filterglas en glas dat voor reflectienormen wordt gebruikt</text:p>
      <text:p text:style-name="ifm_p_indent.-5mm_mleft.5mm_ifm">−<text:tab/>gedelegeerde richtlijn (EU) 2017/1010 van de Commissie van 13 maart 2017 tot wijziging, met het oog op aanpassing aan de technische vooruitgang, van bijlage III bij Richtlijn 2011/65/EU van het Europees Parlement en de Raad wat betreft een vrijstelling voor lood in lagerschalen en -bussen voor bepaalde koelmiddelhoudende compressors</text:p>
      <text:p text:style-name="ifm_p_indent.-5mm_mleft.5mm_ifm">−<text:tab/>Gedelegeerde Richtlijn (EU) 2017/1011 van de Commissie van 15 maart 2017 tot wijziging, met het oog op aanpassing aan de technische vooruitgang, van bijlage III bij Richtlijn 2011/65/EU van het Europees Parlement en de Raad wat betreft een vrijstelling voor lood in wit glas dat voor optische toepassingen wordt gebruikt</text:p>
      <text:p text:style-name="ifm_p_ifm">met ingang van 6 juli 2018 zijn geïmplementeerd ingevolge artikel 15 van de Regeling gevaarlijke stoffen in elektrische en elektronische apparatuur.</text:p>
      <text:p text:style-name="ifm_p_mt.3.7mm_ifm">Met deze bekendmaking wordt uitvoering gegeven aan de verplichting van artikel 2, eerste lid, van gedelegeerde richtlijnen (EU) 2017/1009, (EU) 2017/1010 en (EU) 2017/1011 om de nodige wettelijke en bestuursrechtelijke bepalingen in werking te laten treden met ingang van 6 juli 2018.</text:p>
      <text:p text:style-name="ifm_p_mt.3.7mm_ifm">Deze mededeling zal aan de Europese Commissie worden gestuurd, waarmee uitvoering wordt gegeven aan artikel 2, eerste lid, tweede volzin, en tweede lid, van de hiervoor genoemde gedelegeerde richtlijnen.</text:p>
      <text:p text:style-name="ifm_p_mt.3.7mm_ifm">Onderstaande transponeringstabel geeft aan op welke wijze de betreffende gedelegeerde richtlijnen zijn geïmplement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epalingen EU-richtlijnen</text:span></text:p>
            </table:table-cell>
            <table:table-cell table:style-name="table.cell.border-top.border-bottom.border-right.padding-top.bottom.pleft.pright">
              <text:p text:style-name="text.cell.7.left"><text:span text:style-name="ifm_span_font.bold_color.ffffff_ifm">Bepaling in nationale regel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15 Regeling gevaarlijke stoffen in elektrische en elektronische apparatuur</text:p>
          </table:table-cell>
          <table:table-cell table:style-name="table.cell.border-bottom.border-right.padding-top.top.pleft.pright">
            <text:p text:style-name="text.cell.7.left">Wijziging van bijlage III bij richtlijn 2011/65/EU. Door het instrument van dynamische verwijzing in artikel 15 van de nationale regeling wordt in omzetting voorzien.</text:p>
          </table:table-cell>
        </table:table-row>
        <table:table-row>
          <table:table-cell table:style-name="table.cell.border-bottom.border-left.border-right.padding-top.top.pleft.pright">
            <text:p text:style-name="text.cell.7.left">Artikel 2, eerste lid,</text:p>
            <text:p text:style-name="text.cell.7.left">Eerste en tweede alinea</text:p>
          </table:table-cell>
          <table:table-cell table:style-name="table.cell.border-bottom.border-right.padding-top.top.pleft.pright">
            <text:p text:style-name="text.cell.7.left">Artikel 15 Regeling gevaarlijke stoffen in elektrische en elektronische apparatuur, aanwijzing 9.13 van de Aanwijzingen voor de regelgeving en deze Mededeling</text:p>
          </table:table-cell>
          <table:table-cell table:style-name="table.cell.border-bottom.border-right.padding-top.top.pleft.pright">
            <text:p text:style-name="text.cell.7.left">Opdracht om de nodige wettelijke en bestuursrechtelijke bepalingen tijdig in werking te laten treden om aan de gedelegeerde richtlijnen (EU) 2017/1009, (EU) 2017/1010 en (EU) 2017/1011 te voldoen en die bepalingen aan de Commissie mede te delen. Door het instrument van dynamische verwijzing in artikel 15 van de nationale regeling wordt in omzetting voorzien. Deze Mededeling wordt na bekendmaking in de Staatscourant aan de Commissie toegezonden.</text:p>
          </table:table-cell>
        </table:table-row>
        <table:table-row table:style-name="zebra.body.odd">
          <table:table-cell table:style-name="table.cell.border-bottom.border-left.border-right.padding-top.top.pleft.pright">
            <text:p text:style-name="text.cell.7.left">Artikel 2, eerste lid,</text:p>
            <text:p text:style-name="text.cell.7.left">Derde alinea</text:p>
          </table:table-cell>
          <table:table-cell table:style-name="table.cell.border-bottom.border-right.padding-top.top.pleft.pright">
            <text:p text:style-name="text.cell.7.left">Regeling gevaarlijke stoffen in elektrische en elektronische apparatuur, aanwijzing 9.13 van de Aanwijzingen voor de regelgeving en deze Mededeling</text:p>
          </table:table-cell>
          <table:table-cell table:style-name="table.cell.border-bottom.border-right.padding-top.top.pleft.pright">
            <text:p text:style-name="text.cell.7.left">Opdracht om bij de vaststelling van de hiervoor bedoelde bepalingen of bij de bekendmaking ervan te verwijzen naar de betreffende gedelegeerde richtlijnen (EU) 2017/1009, 2017/1010 en (EU) 2017/1011. Dit is geschied bij bekendmaking in de Staatscourant van de Regeling gevaarlijke stoffen in elektrische en elektronische apparatuur en deze Mededeling van voornoemde richtlijnen.</text:p>
          </table:table-cell>
        </table:table-row>
        <table:table-row>
          <table:table-cell table:style-name="table.cell.border-bottom.border-left.border-right.padding-top.top.pleft.pright">
            <text:p text:style-name="text.cell.7.left">Artikel 2, twee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Opdracht om de belangrijkste bepalingen die zijn vastgesteld op grond van de betreffende gedelegeerde richtlijnen (EU) 2017/1009, 2017/1010 en (EU) 2017/1011 mee te delen. Dit is geschied bij bekendmaking in de Staatscourant van de Regeling gevaarlijke stoffen in elektrische en elektronische apparatuur en deze Mededeling van voornoemde richtlijnen.</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een voldongen inwerkingtredingbepaling van de richtlijn.</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een informatieve bepaling dat de richtlijn tot de lidstaten is gericht.</text:p>
          </table:table-cell>
        </table:table-row>
      </table:table>
      <text:p text:style-name="ifm_p_font.italic_mt.3.7mm_ifm">DE STAATSSECRETARIS VAN INFRASTRUCTUUR EN WATERSTAAT,<text:line-break/>namens deze,<text:line-break/>DE DIRECTEUR BESTUURLIJKE EN JURIDISCHE ZAKEN,<text:line-break/>J.H.<text: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710</text:span><text:tab/>25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710</text:span><text:tab/>25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Infrastructuur en Waterstaat van 20 april 2018, nr. IENW/BSK-2018/18718, inzake implementatie van gedelegeerde richtlijnen (EU) 2017/1009, (EU) 2017/1010 en (EU) 2017/1011 tot wijziging, met het oog op aanpassing aan de technische vooruitgang, van bijlage III bij Richtlijn 2011/65/EU van het Europees Parlement en de Raad van 8 juni 2011 betreffende beperking van het gebruik van bepaalde gevaarlijke stoffen in elektrische en elektronische apparatuur</dc:title>
    <meta:user-defined meta:name="OVERHEID.Ministerie/DC.creator">Ministerie van Infrastructuur en 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37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71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itle">Mededeling van de Staatssecretaris van Infrastructuur en Waterstaat van 20 april 2018, nr. IENW/BSK-2018/18718, inzake implementatie van gedelegeerde richtlijnen (EU) 2017/1009, (EU) 2017/1010 en (EU) 2017/1011 tot wijziging, met het oog op aanpassing aan de technische vooruitgang, van bijlage III bij Richtlijn 2011/65/EU van het Europees Parlement en de Raad van 8 juni 2011 betreffende beperking van het gebruik van bepaalde gevaarlijke stoffen in elektrische en elektronische apparatuur</meta:user-defined>
    <meta:user-defined meta:name="DCTERMS.W3CDTF/DCTERMS.available">2018-04-25</meta:user-defined>
  </office:meta>
</office:document-meta>
</file>