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Afnameperiodes rekentoets voortgezet onderwijs, schooljaar 2018–2019</text:h>
      <text:p text:style-name="ifm_p_font.italic_mt.7.4mm_ifm">Datum: 16 april 2018</text:p>
      <text:p text:style-name="ifm_p_font.italic_ifm">Kenmerk: CvTE-18.00605</text:p>
      <text:p text:style-name="ifm_p_mt.3.7mm_ifm">Het College voor Toetsen en Examens,</text:p>
      <text:p text:style-name="ifm_p_mt.3.7mm_ifm">Gelet op artikel 2 lid 2a, van de Wet College voor toetsen en examens;</text:p>
      <text:p text:style-name="ifm_p_mt.3.7mm_indent.0mm_ifm">Besluit:</text:p>
      <text:h text:style-name="ifm_p_font.bold_mt.5.08mm_page.keep-with-next_ifm" text:outline-level="2">Artikel<text:s/>1<text:s/>Afnameperiodes rekentoets voortgezet onderwijs</text:h>
      <text:p text:style-name="ifm_p_mt.4.23mm_ifm">De afnameperiodes rekentoets voortgezet onderwijs, schooljaar 2018–2019, worden vastgesteld zoals opgenomen in bijlage 1 bij dit collegebesluit.</text:p>
      <text:h text:style-name="ifm_p_font.bold_mt.5.08mm_page.keep-with-next_ifm" text:outline-level="2">Artikel<text:s/>2<text:s/>Tijdsduur</text:h>
      <text:p text:style-name="ifm_p_mt.4.23mm_ifm">De duur van de rekentoetsen wordt vastgesteld op:</text:p>
      <text:p text:style-name="ifm_p_ifm">2F 90 minuten;</text:p>
      <text:p text:style-name="ifm_p_ifm">2ER 120 minuten;</text:p>
      <text:p text:style-name="ifm_p_ifm">2A-ER 120 minuten;</text:p>
      <text:p text:style-name="ifm_p_ifm">3F 120 minuten;</text:p>
      <text:p text:style-name="ifm_p_ifm">3ER 150 minuten;</text:p>
      <text:p text:style-name="ifm_p_ifm">3S 120 minuten.</text:p>
      <text:h text:style-name="ifm_p_font.bold_mt.5.08mm_page.keep-with-next_ifm" text:outline-level="2">Artikel<text:s/>3<text:s/>Bekendmaking</text:h>
      <text:p text:style-name="ifm_p_mt.4.23mm_ifm">Dit besluit wordt geplaatst in de Staatscourant. De informatie wordt tevens geplaatst op de site www.examenblad.nl.</text:p>
      <text:h text:style-name="ifm_p_font.bold_mt.5.08mm_page.keep-with-next_ifm" text:outline-level="2">Artikel<text:s/>4<text:s/>Inwerkingtreding</text:h>
      <text:p text:style-name="ifm_p_mt.4.23mm_ifm">Dit besluit treedt in werking op 1 augustus 2018 ten behoeve van het schooljaar 2018–2019.</text:p>
      <text:h text:style-name="ifm_p_font.bold_mt.5.08mm_page.keep-with-next_ifm" text:outline-level="2">Artikel<text:s/>5<text:s/>Citeertitel</text:h>
      <text:p text:style-name="ifm_p_mt.4.23mm_ifm">Dit collegebesluit kan worden aangehaald als Besluit afnameperiodes vaststelling rekentoets voortgezet onderwijs, schooljaar 2018–2019.</text:p>
      <text:p text:style-name="ifm_p_font.italic_mt.3.7mm_ifm">Het College voor Toetsen en Examens,de voorzitter,<text:line-break/>P.J.J.<text:s/>Hendrikse</text:p>
      <text:h text:style-name="ifm_p_font.bold_mt.5.08mm_page.break-before_ifm" text:outline-level="4">BIJLAGE</text:h>
      <text:h text:style-name="ifm_p_font.bold_mt.5.08mm_page.keep-with-next_ifm" text:outline-level="5">Afnameperiodes rekentoets voortgezet onderwijs, schooljaar 2018–2019</text:h>
      <text:p text:style-name="ifm_p_mt.4.23mm_ifm">De afnameperiodes van de rekentoets vo voor het schooljaar 2018–2019 zijn door het College voor Toetsen en Examens vastgesteld.</text:p>
      <text:h text:style-name="ifm_p_font.bold_mt.5.08mm_page.keep-with-next_ifm" text:outline-level="5">Eerste afnameperiode</text:h>
      <text:p text:style-name="ifm_p_mt.4.23mm_ifm">Maandag 7 januari t/m zondag 20 januari 2019</text:p>
      <text:h text:style-name="ifm_p_font.bold_mt.5.08mm_page.keep-with-next_ifm" text:outline-level="5">Tweede afnameperiode</text:h>
      <text:p text:style-name="ifm_p_mt.4.23mm_ifm">Maandag 4 maart t/m zondag 17 maart 2019</text:p>
      <text:h text:style-name="ifm_p_font.bold_mt.5.08mm_page.keep-with-next_ifm" text:outline-level="5">Derde afnameperiode</text:h>
      <text:p text:style-name="ifm_p_mt.4.23mm_ifm">Maandag 27 mei t/m zondag 9 juni 201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706</text:span><text:tab/>1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706</text:span><text:tab/>1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Afnameperiodes rekentoets voortgezet onderwijs, schooljaar 2018–2019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8-01</meta:user-defined>
    <meta:user-defined meta:name="OVERHEID.Ministerie/DCTERMS.publisher">Ministerie van Binnenlandse Zaken en Koninkrijksrelaties</meta:user-defined>
    <dc:language>nl</dc:language>
    <meta:user-defined meta:name="OVERHEIDop.publicationIssue">237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artikel 2 lid 2a, van de Wet College voor toetsen en examens</meta:user-defined>
    <meta:user-defined meta:name="DC.title">Vaststelling Afnameperiodes rekentoets voortgezet onderwijs, schooljaar 2018–2019</meta:user-defined>
    <meta:user-defined meta:name="DCTERMS.alternative"/>
    <meta:user-defined meta:name="DCTERMS.W3CDTF/OVERHEIDop.datumOndertekening">2018-04-16</meta:user-defined>
    <meta:user-defined meta:name="DCTERMS.W3CDTF/DCTERMS.available">2018-05-01</meta:user-defined>
    <meta:user-defined meta:name="OVERHEIDop.Ruimtelijkplan/OVERHEIDop.bekendmakingBetreffendePlan"/>
  </office:meta>
</office:document-meta>
</file>