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ostvlietweg 39-39A</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alsmede afdeling 3.4 van de Algemene wet bestuursrecht, de gemeenteraad van Leidschendam-Voorburg in de openbare vergadering van 17 april 2018 het bestemmingsplan Oostvlietweg 39-39A heeft vastgesteld.</text:p>
            <text:p text:style-name="tussenkopcur">
            <text:span text:style-name="nadrukvet">Plangebied</text:span>
          </text:p>
            <text:p text:style-name="common-al">Het plangebied van het bestemmingsplan betreft de percelen Oostvlietweg 39 en 39A te Leidschendam. Het plangebied wordt in het noorden begrensd door de Vliet. Aan de noord- oost en westzijde begrensd door bestaande lintbebouwing en in het zuidoosten door recreatieplassen van Vlietlanden. </text:p>
            <text:p text:style-name="tussenkopcur">
            <text:span text:style-name="nadrukvet">Inhoud bestemmingsplan</text:span>
          </text:p>
            <text:p text:style-name="common-al">Initiatiefnemer wil met zijn garagebedrijf aan het Oostvlietweg 39 en 39A stoppen, zijn bedrijfsbebouwing slopen en als compensatie daarvoor een aantal woningen bouwen. De nieuwe ontwikkeling sluit beter aan op zijn omgeving dan de oorspronkelijke situatie met bedrijvigheid en betekent een verbetering van de ruimtelijke situatie. Voor de nieuwe functie wonen is een wijziging van de ter plaatse geldende bestemming nodig. Het bestemmingsplan ‘Oostvlietweg 39 en 39A' is het juridisch planologisch kader dat deze wijziging mogelijk maakt.</text:p>
            <text:p text:style-name="tussenkopcur">
            <text:span text:style-name="nadrukvet">Inzien bestemmingsplan</text:span>
          </text:p>
            <text:p text:style-name="common-al">Het vastgestelde bestemmingsplan, het raadsbesluit en de bijbehorende stukken zijn als volgt raadpleegbaar: </text:p>
            <text:p text:style-name="common-al">• Op <text:a xlink:href="http://www.ruimtelijkeplannen.nl/web-roo/roo/bestemmingsplannen?dossierid=NL.IMRO.1916.Oostvlietweg39" xlink:type="simple">www.ruimtelijkeplannen.nl</text:a>. Het IDN-nummer van het bestemmingsplan is: NL.IMRO.1916.Oostvlietweg39-VG01;</text:p>
            <text:p text:style-name="common-al">• Op de gemeentelijke website <text:a xlink:href="https://www.lv.nl/overzicht-bestemmingsplannen" xlink:type="simple">www.lv.nl/overzicht-bestemmingsplannen</text:a>; </text:p>
            <text:p text:style-name="common-al">• Een papieren versie ligt in het Servicecentrum (Koningin Wilhelminalaan 2, Leidschendam). </text:p>
            <text:p text:style-name="tussenkopcur">
            <text:span text:style-name="nadrukvet">Beroepstermijn</text:span>
          </text:p>
            <text:p text:style-name="common-al">De beroepstermijn loopt van vrijdag 4 mei 2018 tot en met donderdag 14 juni 2018.</text:p>
            <text:p text:style-name="tussenkopcur">
            <text:span text:style-name="nadrukvet">Beroep instellen</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genoemde termijn schriftelijk beroep instellen tegen het vastgestelde bestemmingsplan. </text:p>
            <text:p text:style-name="common-al">Beroep kunt u instellen bij de Afdeling bestuursrechtspraak van de Raad van State, Postbus 20019, 2500 EA ’s-Gravenhage. </text:p>
            <text:p text:style-name="tussenkopcur">
            <text:span text:style-name="nadrukvet">Verzoek om voorlopige voorziening</text:span>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tussenkopcur">
            <text:span text:style-name="nadrukvet">Inwerkingtreding</text:span>
          </text:p>
            <text:p text:style-name="common-al">Het bestemmingsplan treedt in werking na afloop van de beroepstermijn, tenzij binnen deze termijn naast een beroepschrift eveneens een verzoek om voorlopige voorziening is ingediend.</text:p>
            <text:p text:style-name="tussenkopcur">
            <text:span text:style-name="nadrukvet">Vragen</text:span>
          </text:p>
            <text:p text:style-name="common-al">Voor meer informatie neemt u contact op met mevrouw mr. R. Surie van de afdeling Ruimtelijke Ontwikkeling, vakgroep bestemmingsplannen bereikbaar via het telefoonnummer 14 070.</text:p>
            <text:p text:style-name="common-al"/>
            <text:p text:style-name="last-al">Leidschendam-Voorburg, 2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9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9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9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ostvlietweg 39-39A</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3697</meta:user-defined>
    <meta:user-defined meta:name="OVERHEIDop.StcrtID/DC.identifier">stcrt-2018-23697</meta:user-defined>
    <meta:user-defined meta:name="OVERHEID.TaxonomieBeleidsagenda/OVERHEID.category">Ruimte en infrastructuur | Organisatie en beleid</meta:user-defined>
    <meta:user-defined meta:name="OVERHEID.Gemeente/DC.spatial">Leidschendam-Voorburg</meta:user-defined>
    <meta:user-defined meta:name="OVERHEIDop.Ruimtelijkplan/OVERHEIDop.bekendmakingBetreffendePlan">NL.IMRO.1916.Oostvlietweg39-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