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 De Wetering te Knegsel gesloten voor alle motor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ersel;</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2-2">
                <text:number>•</text:number>
                <text:p text:style-name="al">hun Besluit interne mandaten, volmachten en machtigingen van 16 november 2010 met laatstelijk gewijzigd  overzicht  d.d.  18  februari  2014,  waarin  aan  het  hoofd  van  de  afdeling  Ontwikkeling mandaat is verstrekt om namens hen verkeersbesluiten te nemen;</text:p>
              </text:list-item>
            </text:list>
            <text:p text:style-name="tussenkopcur">overwegende:</text:p>
            <text:list text:style-name="id1-3-2-2-1-4">
              <text:list-item text:style-override="id1-3-2-2-1-4-1">
                <text:number>•</text:number>
                <text:p text:style-name="al">dat De Wetering de status krijgt van openbare weg en ook als dusdanig wordt vastgelegd op de gemeentelijke wegenlegger;</text:p>
              </text:list-item>
              <text:list-item text:style-override="id1-3-2-2-1-4-2">
                <text:number>•</text:number>
                <text:p text:style-name="al">de weg niet geschikt is om doorgaand gemotoriseerd verkeer op af te wikkelen;</text:p>
              </text:list-item>
              <text:list-item text:style-override="id1-3-2-2-1-4-3">
                <text:number>•</text:number>
                <text:p text:style-name="al">dat er alternatieven zijn in de directe omgeving om het doorgaand gemotoriseerd over af te wikkelen;</text:p>
              </text:list-item>
              <text:list-item text:style-override="id1-3-2-2-1-4-4">
                <text:number>•</text:number>
                <text:p text:style-name="al">dat de Wetering toegankelijk blijft voor langzaam verkeer;</text:p>
              </text:list-item>
              <text:list-item text:style-override="id1-3-2-2-1-4-5">
                <text:number>•</text:number>
                <text:p text:style-name="al">dat de Wetering toegankelijk blijft voor hulpdiensten als doorgaande route;</text:p>
              </text:list-item>
              <text:list-item text:style-override="id1-3-2-2-1-4-6">
                <text:number>•</text:number>
                <text:p text:style-name="al">dat de percelen aan De Wetering bereikbaar blijven vanuit de Zandoerleseweg en de Veldhovenseweg;</text:p>
              </text:list-item>
              <text:list-item text:style-override="id1-3-2-2-1-4-7">
                <text:number>•</text:number>
                <text:p text:style-name="al">dat er overleg heeft plaatsgevonden in november 2017 met aanwonenden op De Wetering, waarin de verkeersmaatregel in dit besluit zijn overeengekomen;</text:p>
              </text:list-item>
              <text:list-item text:style-override="id1-3-2-2-1-4-8">
                <text:number>•</text:number>
                <text:p text:style-name="al">dat de gemeente omwille van een zorgvuldige communicatie dit verkeersbesluit neemt;</text:p>
              </text:list-item>
            </text:list>
            <text:p text:style-name="tussenkopcur">besluiten:</text:p>
            <text:list text:style-name="id1-3-2-2-1-6">
              <text:list-item text:style-override="id1-3-2-2-1-6-1">
                <text:number>1.</text:number>
                <text:p text:style-name="al">De Wetering in Knegsel krijgt de aanduiding “gesloten voor alle motorvoertuigen”, met uitzondering van bestemmingsverkeer door middel van het plaatsen verkeersborden naar het model C12 inclusief onderbord OB108 nabij de kruispunten met de Zandoerleseweg,  Veldhovenseweg en Wolfshoek van bijlage 1 van het Reglement Verkeersregels en Verkeerstekens 1990, zoals op de bij dit besluit horende tekening met het tekeningnummer IND01.18041.01a staat aangegeven;</text:p>
              </text:list-item>
              <text:list-item text:style-override="id1-3-2-2-1-6-2">
                <text:number>2.</text:number>
                <text:p text:style-name="al">het verwijderen van de bestaande bebording L8 en OB52 (doodlopende weg inclusief onderborden).</text:p>
              </text:list-item>
            </text:list>
            <text:p text:style-name="last-al"/>
            <text:p text:style-name="tekst_bottom"/>
          </text:section>
        </text:section>
        <text:section text:name="regeling-sluiting_id1-3-2-3" text:style-name="regeling-sluiting">
          <text:section text:name="ondertekening_id1-3-2-3-1">
            <text:p><text:span text:style-name="functie">Eersel, 18 april 2018</text:span></text:p>
            <text:p><text:span text:style-name="functie">HET COLLEGE VAN BURGEMEESTER EN WETHOUDERS VAN EERSEL,</text:span></text:p>
            <text:p><text:span text:style-name="functie">namens hen,</text:span></text:p>
            <text:p><text:span text:style-name="functie">Mevrouw N.H. Geerars,</text:span></text:p>
            <text:p><text:span text:style-name="functie">Hoofd afdeling Ontwikkeling</text:span></text:p>
          </text:section>
        </text:section>
        <text:section text:name="bezwaarschrift_id1-3-2-4" text:style-name="bezwaarschrift">
          <text:p text:style-name="bezwaarschrift_top"/>
          <text:p text:style-name="bezwaarschrift_al">Rechtsmiddelen</text:p>
        </text:section>
        <text:section text:name="bezwaarschrift_id1-3-2-5" text:style-name="bezwaarschrift">
          <text:p text:style-name="bezwaarschrift_top"/>
          <text:p text:style-name="bezwaarschrift_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8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8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EERSEL De Wetering te Knegsel gesloten voor alle motorvoertuig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3680</meta:user-defined>
    <meta:user-defined meta:name="OVERHEIDop.StcrtID/DC.identifier">stcrt-2018-23680</meta:user-defined>
    <meta:user-defined meta:name="DCTERMS.alternative">Gemeente Eersel - Gesloten verklaring gemotoriseerd verkeer, uitgezonderd bestemmingsverkeer - De Wetering, Kneg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11KG</meta:user-defined>
    <meta:user-defined meta:name="OVERHEIDop.woonplaats">Knegsel</meta:user-defined>
    <meta:user-defined meta:name="OVERHEIDop.straatnaam">De Wete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De Wetering in Knegsel wordt gesloten voor al het gemotoriseerd verkeer. Bestemmingsverkeer is daarbij uitgezonderd.</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tekening De Wetering Knegsel|exb-2018-25052</meta:user-defined>
    <meta:user-defined meta:name="OVERHEID.EPSG28992/DC.spatial">152578 379076</meta:user-defined>
    <meta:user-defined meta:name="OVERHEIDop.versieInformatie"/>
  </office:meta>
</office:document-meta>
</file>