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oekennen agrarisch bouwperceel Zedjespad te Formerum,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dinsdag 1 mei het ontwerp bestemmingsplan “Zedjespad Formerum (Agrarisch Bouwperceel)”  ter inzage (plan ID: <text:a xlink:href="http://www.ruimtelijkeplannen.nl/web-roo/roo/bestemmingsplannen?planidn=NL.IMRO.0093.BPFOR17ZEDJESPAD-ON01" xlink:type="simple">NL.IMRO.0093.BPFOR17ZEDJESPAD-ON01</text:a>).</text:p>
            <text:p text:style-name="common-al">Het bestemmingsplan is opgesteld om de realisatie van een nieuw agrarisch bedrijf aan het Zedjespad mogelijk te maken. Hierbij mogen bedrijfsgebouwen en een bedrijfswoning gebouwd worden binnen een bouwvlak dat op de verbeelding is weergegeven. </text:p>
            <text:p text:style-name="common-al">Het ontwerp bestemmingsplan ligt van dinsdag 1 mei 2018 t/m maandag 11 juni 2018 ter inzage in de informatieruimte van het gemeentehuis. U kunt het stuk ook raadplegen via <text:a xlink:href="https://regelgeving.terschelling.nl/bekendmakingen/bekendmakingen_3950/rubriek/regels-en-beleid_2115.html" xlink:type="simple">www.terschelling.nl</text:a> bij ‘bekendmakingen’. Daarnaast is het ontwerp bestemmingsplan te raadplegen op <text:a xlink:href="http://www.ruimtelijkeplannen.nl/web-roo/roo/bestemmingsplannen?planidn=NL.IMRO.0093.BPFOR17ZEDJESPAD-ON01" xlink:type="simple">http://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last-al">Gedurende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U kunt hiervoor een afspraak maken met Arjen Kuijt via telefoonnummer 0562-446244. Om termijn- overschrijding te voorkomen wordt geadviseerd om minimaal twee weken voor het verlopen van de ter inzage termijn een afspraak te maken voor het indienen van een mondelinge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7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7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7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toekennen agrarisch bouwperceel Zedjespad te Formerum, Terschelling</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677</meta:user-defined>
    <meta:user-defined meta:name="OVERHEIDop.StcrtID/DC.identifier">stcrt-2018-23677</meta:user-defined>
    <meta:user-defined meta:name="OVERHEID.TaxonomieBeleidsagenda/OVERHEID.category">Landbouw | Organisatie en beleid</meta:user-defined>
    <meta:user-defined meta:name="OVERHEID.Gemeente/DC.spatial">Terschelling</meta:user-defined>
    <meta:user-defined meta:name="OVERHEIDop.Ruimtelijkplan/OVERHEIDop.bekendmakingBetreffendePlan">NL.IMRO.0093.BPFOR17ZEDJESPAD-ON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94LB</meta:user-defined>
    <meta:user-defined meta:name="OVERHEIDop.woonplaats">Formerum</meta:user-defined>
    <meta:user-defined meta:name="OVERHEIDop.straatnaam">Westerbout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374 600227</meta:user-defined>
    <meta:user-defined meta:name="OVERHEIDop.versieInformatie"/>
  </office:meta>
</office:document-meta>
</file>