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2800*"/>
    </style:style>
    <style:style style:family="table-column" style:name="table1.tg1.col2">
      <style:table-column-properties style:rel-column-width="17000*"/>
    </style:style>
    <style:style style:family="table-column" style:name="table1.tg1.col3">
      <style:table-column-properties style:rel-column-width="12800*"/>
    </style:style>
    <style:style style:family="table-column" style:name="table1.tg1.col4">
      <style:table-column-properties style:rel-column-width="7500*"/>
    </style:style>
    <style:style style:family="table-column" style:name="table2.tg1.col1">
      <style:table-column-properties style:rel-column-width="5500*"/>
    </style:style>
    <style:style style:family="table-column" style:name="table2.tg1.col2">
      <style:table-column-properties style:rel-column-width="475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family="table" style:name="ifm_table_pgwide.1_mt.3.7mm_page.break-before_ifm">
      <style:table-properties fo:margin-bottom="0in" fo:margin-top="3.7mm" fo:margin-left="0in" fo:margin-right="0in" style:shadow="none" table:align="margins" fo:break-before="page" style:rel-width="100%"/>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653</text:p>
          </table:table-cell>
        </table:table-row>
        <table:table-row table:style-name="staatscourant.koprow1">
          <table:covered-table-cell/>
          <table:covered-table-cell/>
          <table:table-cell office:value-type="string" table:style-name="staatscourant.publicatiedatumcel">
            <text:p>1 mei</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kendmaking normen voor accreditatie, NEN</text:h>
      <text:p text:style-name="ifm_p_font.italic_mt.7.4mm_ifm">20 april 2018</text:p>
      <text:p text:style-name="ifm_p_font.italic_ifm">nr. 7682008EG11</text:p>
      <text:p text:style-name="ifm_p_mt.3.7mm_ifm">De besturen van de stichting Nederlands Normalisatie-instituut (NEN) en de stichting Nederlands Elektrotechnisch Comité (NEC), publiceren, zoals overeengekomen in de overeenkomst met het Ministerie van Economische Zaken, de nationale referenties van geharmoniseerde Europese normen.</text:p>
      <text:p text:style-name="ifm_p_mt.3.7mm_ifm">Publiceren in de bijlage de nationale referenties van de geharmoniseerde Europese normen horend bij Europese verordening 768/2008/EG en gepubliceerd in Publicatieblad reeks C92:2018. Dit ter aanvulling op de publicatie van 3 november 2017/7682008EG10 (Stcrt 64135, 10 november 2017).</text:p>
      <text:p text:style-name="ifm_p_ifm">Deze verordening is geïmplementeerd in de Wet aanwijzing nationale accreditatie-instantie. Deze bekendmaking wordt gedaan namens de Ministerie van Economische Zaken, Landbouw en Innovatie.</text:p>
      <text:p text:style-name="ifm_p_mt.3.7mm_ifm">De genoemde normen kunnen worden besteld bij de afdeling klantenservice van NEN. Tel. 015-2690391, fax 015-2690271. Tevens kunnen de genoemde normen via Internet worden besteld (www.nen.nl).</text:p>
      <text:p text:style-name="ifm_p_mt.3.7mm_ifm">Deze bekendmaking treedt in werking met ingang van de tweede dag na de dagtekening van de Staatscourant waarin zij wordt geplaatst</text:p>
      <text:p text:style-name="ifm_p_font.italic_mt.3.7mm_ifm">De besturen van NEN en NEC<text:line-break/>Voor deze<text:line-break/>De directies NEN en NEC</text:p>
      <table:table table:style-name="ifm_table_pgwide.1_mt.3.7mm_page.break-before_ifm">
        <table:table-column table:style-name="table1.tg1.col1"/>
        <table:table-column table:style-name="table1.tg1.col2"/>
        <table:table-column table:style-name="table1.tg1.col3"/>
        <table:table-column table:style-name="table1.tg1.col4"/>
        <table:table-header-rows>
          <table:table-row table:style-name="zebra.head.row1">
            <table:table-cell table:style-name="table.cell.border-top.border-bottom.border-left.border-right.padding-top.bottom.pleft.pright">
              <text:p text:style-name="text.cell.7.left"><text:span text:style-name="ifm_span_font.bold_color.ffffff_ifm">Normnummer</text:span></text:p>
            </table:table-cell>
            <table:table-cell table:style-name="table.cell.border-top.border-bottom.border-right.padding-top.bottom.pleft.pright">
              <text:p text:style-name="text.cell.7.left"><text:span text:style-name="ifm_span_font.bold_color.ffffff_ifm">Titel</text:span></text:p>
            </table:table-cell>
            <table:table-cell table:style-name="table.cell.border-top.border-bottom.border-right.padding-top.bottom.pleft.pright">
              <text:p text:style-name="text.cell.7.left"><text:span text:style-name="ifm_span_font.bold_color.ffffff_ifm">Vervangen normen</text:span></text:p>
            </table:table-cell>
            <table:table-cell table:style-name="table.cell.border-top.border-bottom.border-right.padding-top.bottom.pleft.pright">
              <text:p text:style-name="text.cell.7.left"><text:span text:style-name="ifm_span_font.bold_color.ffffff_ifm">Datum dat vermoeden vervalt: (noot 1)</text:span></text:p>
            </table:table-cell>
          </table:table-row>
        </table:table-header-rows>
        <table:table-row table:style-name="zebra.body.odd">
          <table:table-cell table:style-name="table.cell.border-bottom.border-left.border-right.padding-top.top.pleft.pright">
            <text:p text:style-name="text.cell.7.left">NEN-EN-ISO/IEC 17011:2018</text:p>
            <text:p text:style-name="text.cell.7.left">EN ISO/IEC 17011:2017</text:p>
          </table:table-cell>
          <table:table-cell table:style-name="table.cell.border-bottom.border-right.padding-top.top.pleft.pright">
            <text:p text:style-name="text.cell.7.left">Conformiteitsbeoordeling – Algemene eisen aan accreditatie-instellingen die conformiteitsbeoordelende instellingen accrediteren</text:p>
            <text:p text:style-name="text.cell.7.left">noot 2</text:p>
          </table:table-cell>
          <table:table-cell table:style-name="table.cell.border-bottom.border-right.padding-top.top.pleft.pright">
            <text:p text:style-name="text.cell.7.left">NEN-EN-ISO/IEC 17011:2004</text:p>
          </table:table-cell>
          <table:table-cell table:style-name="table.cell.border-bottom.border-right.padding-top.top.pleft.pright">
            <text:p text:style-name="text.cell.7.left">2020-12-31</text:p>
          </table:table-cell>
        </table:table-row>
        <table:table-row>
          <table:table-cell table:style-name="table.cell.border-bottom.border-left.border-right.padding-top.top.pleft.pright">
            <text:p text:style-name="text.cell.7.left">NEN-EN-ISO/IEC 17025:2018</text:p>
            <text:p text:style-name="text.cell.7.left">EN ISO/IEC 17025:2017</text:p>
          </table:table-cell>
          <table:table-cell table:style-name="table.cell.border-bottom.border-right.padding-top.top.pleft.pright">
            <text:p text:style-name="text.cell.7.left">Algemene eisen voor de competentie van test- en kalibratielaboratoria</text:p>
            <text:p text:style-name="text.cell.7.left">noot 2</text:p>
          </table:table-cell>
          <table:table-cell table:style-name="table.cell.border-bottom.border-right.padding-top.top.pleft.pright">
            <text:p text:style-name="text.cell.7.left">NEN-EN-ISO/IEC 17025:2005; NEN-EN-ISO/IEC 17025:2005/C1:2007</text:p>
          </table:table-cell>
          <table:table-cell table:style-name="table.cell.border-bottom.border-right.padding-top.top.pleft.pright">
            <text:p text:style-name="text.cell.7.left">2020-12-31</text:p>
          </table:table-cell>
        </table:table-row>
      </table:table>
      <table:table table:style-name="ifm_table_pgwide.1_mt.3.7mm_ifm">
        <table:table-column table:style-name="table2.tg1.col1"/>
        <table:table-column table:style-name="table2.tg1.col2"/>
        <table:table-row>
          <table:table-cell table:style-name="table.cell.top">
            <text:p text:style-name="text.cell.7.left">Noot 1:</text:p>
          </table:table-cell>
          <table:table-cell table:style-name="table.cell.top.pleft.pright">
            <text:p text:style-name="text.cell.7.left">In het algemeen is de datum waarop het vermoeden van overeenstemming ten aanzien van de vervangen norm vervalt, de door de Europese normalisatieorganisaties vastgestelde datum van intrekking, maar gebruikers van de norm worden erop gewezen dat dit in bepaalde uitzonderlijke gevallen anders kan zijn.</text:p>
          </table:table-cell>
        </table:table-row>
        <table:table-row>
          <table:table-cell table:style-name="table.cell.top">
            <text:p text:style-name="text.cell.7.left">Noot 2:</text:p>
          </table:table-cell>
          <table:table-cell table:style-name="table.cell.top.pleft.pright">
            <text:p text:style-name="text.cell.7.left">De nieuwe (of gewijzigde) norm heeft dezelfde werkingssfeer als de vervangen norm. Op de aangegeven datum vervalt het ten aanzien van de vervangen norm bestaande vermoeden van overeenstemming met de essentiële of andere eisen van de desbetreffende EU-wetgeving.</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23653</text:span><text:tab/>1 mei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23653</text:span><text:tab/>1 mei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kendmaking normen voor accreditatie, NEN</dc:title>
    <meta:user-defined meta:name="OVERHEIDop.DienstAgentschapInstellingOfProject/DC.creator">NEN</meta:user-defined>
    <meta:user-defined meta:name="OVERHEIDop.versieInformatie"/>
    <meta:user-defined meta:name="OVERHEIDop.Staatscourant/DC.type">Overig</meta:user-defined>
    <meta:user-defined meta:name="OVERHEIDop.StcrtID/DCTERMS.isReplacedBy"/>
    <meta:user-defined meta:name="OVERHEIDop.StcrtID/DCTERMS.requires"/>
    <meta:user-defined meta:name="OVERHEIDop.pagina"/>
    <meta:user-defined meta:name="OVERHEIDop.StcrtID/DC.identifier">stcrt-2018-2365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23653</meta:user-defined>
    <meta:user-defined meta:name="OVERHEIDop.publicationName">Staatscourant</meta:user-defined>
    <meta:user-defined meta:name="OVERHEID.Organisatietype/OVERHEID.organisationType">dienst en agentschap</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Economie | Organisatie en beleid</meta:user-defined>
    <meta:user-defined meta:name="DC.title">Bekendmaking normen voor accreditatie, NEN</meta:user-defined>
    <meta:user-defined meta:name="DCTERMS.W3CDTF/DCTERMS.available">2018-05-01</meta:user-defined>
  </office:meta>
</office:document-meta>
</file>