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29600*"/>
    </style:style>
    <style:style style:family="table-column" style:name="table2.tg1.col1">
      <style:table-column-properties style:rel-column-width="14700*"/>
    </style:style>
    <style:style style:family="table-column" style:name="table2.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8, houdende de beperking van de openbaarheid van een aantal inventarissen van het archief van de Nederlandse diplomatieke vertegenwoordiging in Griekenland.</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nationale rijksarchivaris van het Nationaal Archief d.d. 26 maart 2018, kenmerk 1253076;</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82</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 van het jaar:</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2063</text:p>
          </table:table-cell>
        </table:table-row>
      </table:table>
      <text:h text:style-name="ifm_p_font.bold_mt.5.08mm_page.keep-with-next_ifm" text:outline-level="2">Artikel<text:s/>3<text:s/></text:h>
      <text:p text:style-name="ifm_p_mt.4.23mm_indent.-7mm_mleft.7mm_ifm">1.<text:tab/>Raadpleging of gebruik van de archiefbescheiden geborgen onder de inventarisnummers, genoemd in artikel 1,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Griekenland’.</text:p>
      <text:p text:style-name="ifm_p_font.italic_mt.3.7mm_ifm">De Minister van Buitenlandse Zaken,<text:line-break/>Voor deze,<text:line-break/><text:line-break/>N. van<text:s/>Heezik<text:line-break/>Hoofd InformatiemanagementDirectie Bedrijfsvoering</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bescherming van de persoonlijke levenssfeer van de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de hem/haar kunnen worden geraadpleegd.</text:p>
      <text:p text:style-name="ifm_p_ifm">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ifm">Voor wie archiefstukken of dossiers wil inzien waarin bijzondere persoonsgegevens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Overhandigen van berichten van overlijden of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ifm">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 en mogen niet openbaar worden overgebracht naar het Nationaal Archief. Besloten is openbaarheid van de inventarisnummers te beperken voor de duur van 75(+1) jaar na afsluiting van het dossier.</text:p>
      <text:p text:style-name="ifm_p_ifm">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 Zie voor meer informatie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51</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51</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april 2018, houdende de beperking van de openbaarheid van een aantal inventarissen van het archief van de Nederlandse diplomatieke vertegenwoordiging in Griekenland.</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en b, van de Archiefwet 1995, artikel 10 van het Archiefbesluit 1995 en het advies van de nationale rijksarchivaris van het Nationaal Archief d.d. 26 maart 2018, kenmerk 1253076</meta:user-defined>
    <meta:user-defined meta:name="DC.title">Besluit van de Minister van Buitenlandse Zaken van 18 april 2018, houdende de beperking van de openbaarheid van een aantal inventarissen van het archief van de Nederlandse diplomatieke vertegenwoordiging in Griekenland.</meta:user-defined>
    <meta:user-defined meta:name="DCTERMS.alternative"/>
    <meta:user-defined meta:name="DCTERMS.W3CDTF/OVERHEIDop.datumOndertekening">2018-04-18</meta:user-defined>
    <meta:user-defined meta:name="DCTERMS.W3CDTF/DCTERMS.available">2018-05-01</meta:user-defined>
    <meta:user-defined meta:name="OVERHEIDop.Ruimtelijkplan/OVERHEIDop.bekendmakingBetreffendePlan"/>
  </office:meta>
</office:document-meta>
</file>