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 en wijzigingsplannen  op grond van artikel 1.3.1 Besluit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ro) bekend dat zij voornemens zijn vier nieuwe bestemmings-plannen voor te bereiden ten behoeve van:</text:p>
            <text:list text:style-name="id1-3-2-1-1-2">
              <text:list-item text:style-override="id1-3-2-1-1-2-1">
                <text:number>•</text:number>
                <text:p text:style-name="al">Uitbreiding van bedrijfsgebouwen voor de paardenhouderij aan de Dorpsstraat 20 te Hoorn (kadastraal:  sectie I, nummers 2943/2944).</text:p>
              </text:list-item>
              <text:list-item text:style-override="id1-3-2-1-1-2-2">
                <text:number>•</text:number>
                <text:p text:style-name="al">Realiseren van één hotelkamer in het seinhuisje op het Kaapsduin (kadastraal: sectie A, nummer 4002).</text:p>
              </text:list-item>
              <text:list-item text:style-override="id1-3-2-1-1-2-3">
                <text:number>•</text:number>
                <text:p text:style-name="al">Realisatie van een Kaap op het Kaapsduin (kadastraal: sectie A, nummer 4002).</text:p>
              </text:list-item>
              <text:list-item text:style-override="id1-3-2-1-1-2-4">
                <text:number>•</text:number>
                <text:p text:style-name="al">West Aletalaan (fase 4) voor de bouw van een twee-onder-één kap woning aan de Jan Ruijglaan (kadastraal: sectie E, nummer  1558).</text:p>
              </text:list-item>
            </text:list>
            <text:p text:style-name="common-al">Daarnaast worden de volgende wijzigingsplannen binnenkort in procedure gebracht:</text:p>
            <text:list text:style-name="id1-3-2-1-1-4">
              <text:list-item text:style-override="id1-3-2-1-1-4-1">
                <text:number>•</text:number>
                <text:p text:style-name="al">Wijzigingsplan realisatie drie recreatiewoningen aan de Duinweg in Midsland-Noord (kadastraal: sectie H, nummer 3358).</text:p>
              </text:list-item>
              <text:list-item text:style-override="id1-3-2-1-1-4-2">
                <text:number>•</text:number>
                <text:p text:style-name="al">Wijzigingsplan realisatie drie recreatiewoningen aan de Molkenbosweg / Dirkmansweg in Formerum-Noord  (kadastraal:  sectie I, nummer 304).</text:p>
              </text:list-item>
            </text:list>
            <text:p text:style-name="common-al">Tegen het voornemen om voornoemde bestemmings- en wijzigingsplannen voor te bereiden kunnen geen zienswijzen worden ingediend en er wordt over dit voornemen ook geen advies gevraagd van een onafhankelijke instantie. </text:p>
            <text:p text:style-name="last-al">Indien het college van burgemeester en wethouders en/of de gemeenteraad het bestemmingsplan vrijgeven voor de procedure zal een ontwerp bestemmings- en/of wijzigingsplan ter inzage worden gelegd. Op dat moment krijgt een ieder de gelegenheid om zienswijzen kenbaar te maken met betrekking tot de ontwerpplanne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4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4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4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nen en wijzigingsplannen  op grond van artikel 1.3.1 Besluit ruimtelijke ordening</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647</meta:user-defined>
    <meta:user-defined meta:name="OVERHEIDop.StcrtID/DC.identifier">stcrt-2018-23647</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Gemeente/DC.spatial">Terschelling</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