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3-3">
      <text:list-level-style-bullet text:bullet-char="∘" text:level="1">
        <style:list-level-properties text:min-label-width="10mm"/>
      </text:list-level-style-bullet>
    </text:list-style>
    <text:list-style style:name="id1-3-2-1-1-13-3-3-1">
      <text:list-level-style-bullet text:bullet-char="∘" text:level="1">
        <style:list-level-properties text:min-label-width="10mm"/>
      </text:list-level-style-bullet>
    </text:list-style>
    <text:list-style style:name="id1-3-2-1-1-13-3-3-2">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4-3">
      <text:list-level-style-bullet text:bullet-char="∘" text:level="1">
        <style:list-level-properties text:min-label-width="10mm"/>
      </text:list-level-style-bullet>
    </text:list-style>
    <text:list-style style:name="id1-3-2-1-1-13-4-3-1">
      <text:list-level-style-bullet text:bullet-char="∘" text:level="1">
        <style:list-level-properties text:min-label-width="10mm"/>
      </text:list-level-style-bullet>
    </text:list-style>
    <text:list-style style:name="id1-3-2-1-1-13-4-3-2">
      <text:list-level-style-bullet text:bullet-char="∘" text:level="1">
        <style:list-level-properties text:min-label-width="10mm"/>
      </text:list-level-style-bullet>
    </text:list-style>
    <text:list-style style:name="id1-3-2-1-1-13-4-3-3">
      <text:list-level-style-bullet text:bullet-char="∘" text:level="1">
        <style:list-level-properties text:min-label-width="10mm"/>
      </text:list-level-style-bullet>
    </text:list-style>
    <text:list-style style:name="id1-3-2-1-1-13-4-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Tijdelijke verkeersmaatregelen t.b.v. SuperSized KingsDay 2018 - Aquabest,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text:span><text:span text:style-name="nadrukcur"> (</text:span><text:span text:style-name="nadrukcur">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Het feit dat de verkeerskundige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tussenkopcur">
            <text:span text:style-name="nadrukvet">Overwegende dat</text:span>
          </text:p>
            <text:p text:style-name="considerans.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In verband met de verkeersveiligheid en verkeersdoorstroming tijdens het evenement Supersized Kingsday te Aquabest de volgende tijdelijke verkeersmaatregelen te treffen:</text:p>
            <text:list text:style-name="id1-3-2-1-1-13">
              <text:list-item text:style-override="id1-3-2-1-1-13-1">
                <text:number>•</text:number>
                <text:p text:style-name="al">Een maximumsnelheid van 30 km/uur in te stellen op de Eindhovenseweg-Zuid tussen de Ploegstraat en de Terraweg en tussen de I.B.C weg en de Dieze; </text:p>
              </text:list-item>
              <text:list-item text:style-override="id1-3-2-1-1-13-2">
                <text:number>•</text:number>
                <text:p text:style-name="al">Een inhaalverbod in te stellen op de Eindhovenseweg-Zuid tussen de Ploegstraat en de Terraweg vanwege het afsluiten van een rijstrook;</text:p>
              </text:list-item>
              <text:list-item text:style-override="id1-3-2-1-1-13-3">
                <text:number>•</text:number>
                <text:p text:style-name="al">De volgende wegen tijdelijk af te sluiten:</text:p>
                <text:list text:style-name="id1-3-2-1-1-13-3-3">
                  <text:list-item text:style-override="id1-3-2-1-1-13-3-3-1">
                    <text:number>∘</text:number>
                    <text:p text:style-name="al">Terraweg en Ekkersweijer m.u.v. bedrijven, hulpdiensten en pendelbussen;</text:p>
                  </text:list-item>
                  <text:list-item text:style-override="id1-3-2-1-1-13-3-3-2">
                    <text:number>∘</text:number>
                    <text:p text:style-name="al">De brug op de Eindhovenseweg-Zuid ri. Eindhoven ter hoogte van de Dieze;</text:p>
                  </text:list-item>
                </text:list>
              </text:list-item>
              <text:list-item text:style-override="id1-3-2-1-1-13-4">
                <text:number>•</text:number>
                <text:p text:style-name="al">Een verplichte rijrichting rechtsaf in te stellen op:</text:p>
                <text:list text:style-name="id1-3-2-1-1-13-4-3">
                  <text:list-item text:style-override="id1-3-2-1-1-13-4-3-1">
                    <text:number>∘</text:number>
                    <text:p text:style-name="al">De NCB weg;</text:p>
                  </text:list-item>
                  <text:list-item text:style-override="id1-3-2-1-1-13-4-3-2">
                    <text:number>∘</text:number>
                    <text:p text:style-name="al">De Dieze;</text:p>
                  </text:list-item>
                  <text:list-item text:style-override="id1-3-2-1-1-13-4-3-3">
                    <text:number>∘</text:number>
                    <text:p text:style-name="al">De Terraweg;</text:p>
                  </text:list-item>
                  <text:list-item text:style-override="id1-3-2-1-1-13-4-3-4">
                    <text:number>∘</text:number>
                    <text:p text:style-name="al">De Ploegstraat. </text:p>
                  </text:list-item>
                </text:list>
              </text:list-item>
              <text:list-item text:style-override="id1-3-2-1-1-13-5">
                <text:number>•</text:number>
                <text:p text:style-name="al">Eenrichtingsverkeer in te stellen op de NCB weg vanaf de Boslaan richting de N620;</text:p>
              </text:list-item>
              <text:list-item text:style-override="id1-3-2-1-1-13-6">
                <text:number>•</text:number>
                <text:p text:style-name="al">Een parkeerverbod in te stellen op de NCB weg vanaf de Boslaan richting de N620;</text:p>
              </text:list-item>
              <text:list-item text:style-override="id1-3-2-1-1-13-7">
                <text:number>•</text:number>
                <text:p text:style-name="al">Een stopverbod in te stellen aan beide zijdes van de Terraweg.</text:p>
              </text:list-item>
            </text:list>
            <text:p text:style-name="tussenkopcur">
            <text:span text:style-name="nadrukvet">Motivering</text:span>
          </text:p>
            <text:p text:style-name="considerans.al">Hieronder worden de tijdelijke verkeersmaatregelen kort gemotiveerd.</text:p>
            <text:p text:style-name="tussenkopcur">
            <text:span text:style-name="nadrukcur">Maximumsnelheid</text:span>
          </text:p>
            <text:p text:style-name="considerans.al">Door de tijdelijke verkeersmaatregelen is het noodzakelijk om de maximumsnelheid op de Eindhovenseweg-zuid te verlagen naar 30 km/uur. Met een verlaging van de snelheid kunnen weggebruikers de tijdelijke situatie tijdig herkennen en daarop hun gedrag aanpassen. Dit bevordert de verkeersveiligheid ter plaatse voor alle verkeersdeelnemers en verkeersregelaars. Deze maatregel is conform de landelijke richtlijnen van het CROW.</text:p>
            <text:p text:style-name="tussenkopcur">
            <text:span text:style-name="nadrukcur">Inhaalverbod</text:span>
          </text:p>
            <text:p text:style-name="considerans.al">Een van de tijdelijke maatregelen is het afsluiten van één van de twee rijstroken op de Eindhovenseweg-Zuid tussen de ploegstraat en de Terraweg. Deze rijstrook wordt afgesloten om de hulpdiensten en de pendelbussen van een verkeersvrije route naar het evenemententerrein te kunnen voorzien. Naast het verlagen van de maximumsnelheid is het ook wenselijk om een inhaalverbod in te stellen ter hoogte van de afsluiting van de rijstrook. Deze maatregel is conform de landelijke richtlijnen van het CROW.</text:p>
            <text:p text:style-name="tussenkopcur">
            <text:span text:style-name="nadrukcur">Afsluitingen</text:span>
          </text:p>
            <text:p text:style-name="considerans.al">Zowel de Terraweg als de Ekkersweijer zijn aangewezen als calamiteitenroutes voor de hulpdiensten. Om de bereikbaarheid van de hulpdiensten te garanderen is het vereist dat deze wegen vrij blijven van voertuigen die de bereikbaarheid kunnen beïnvloeden. De achterliggende bedrijven, hulpdiensten en de pendelbussen kunnen wel gebruik maken van de Terraweg en Ekkersweijer.</text:p>
            <text:p text:style-name="considerans.al">Om het uitgaande festivalverkeer goed te laten doorstromen en daarmee opstoppingen te voorkomen wordt de middenberm op de Eindhovenseweg-zuid afgesloten van 23:00 – 02:00 uur. Met de afsluiting ontstaat er voor het uitgaande verkeer een nagenoeg conflictvrije route wat de doorstroming optimaliseert. </text:p>
            <text:p text:style-name="tussenkopcur">
            <text:span text:style-name="nadrukcur">Verplichte rijrichtingen</text:span>
          </text:p>
            <text:p text:style-name="considerans.al">Vanwege de afsluitingen van een aantal wegen en/of ter bevordering van de doorstroming van het verkeer is het voor verkeer uit enkele (zij)straten niet mogelijk om bepaalde wegen op te rijden. Hierdoor is het noodzakelijk dat dit verkeer een andere richting op rijdt dan gebruikelijk. Dit wordt aangegeven middels een verplichte rijrichting. De omrijdfactor blijft in alle gevallen zo minimaal mogelijk.</text:p>
            <text:p text:style-name="tussenkopcur">
            <text:span text:style-name="nadrukcur">Eenrichtingsverkeer</text:span>
          </text:p>
            <text:p text:style-name="considerans.al">Aan de NCB-weg is een Kiss &amp; Ride plaats gecreëerd voor bezoekers die worden afgezet of opgehaald. Om de verkeersafwikkeling te verbeteren en lange wachtrijen te voorkomen is het wenselijk om eenrichtingsverkeer in te stellen op de NCB-weg en de Hoberglaan. Door het eenrichtingsverkeer blijft er ter hoogte van het Kiss &amp; Ride punt eveneens voldoende ruimte beschikbaar, waardoor passagiers veilig kunnen in- en uitstappen.</text:p>
            <text:p text:style-name="considerans.al">De bedrijven aan de NCB-weg, nabij de Eindhovenseweg-zuid, blijven wel bereikbaar in twee richtingen. </text:p>
            <text:p text:style-name="tussenkopcur">
            <text:span text:style-name="nadrukcur">Stopverboden</text:span>
          </text:p>
            <text:p text:style-name="considerans.al">Zowel de Terraweg als de Ekkersweijer zijn aangewezen als calamiteitenroutes voor de hulpdiensten. Om de bereikbaarheid van de hulpdiensten te garanderen is het vereist dat deze wegen vrij blijven van geparkeerde voertuigen die de bereikbaarheid kunnen beïnvloeden. Op de Terraweg is het wenselijk om hiervoor een stopverbod in te stellen.</text:p>
            <text:p text:style-name="tussenkopcur">
            <text:span text:style-name="nadrukcur">Parkeerverbod</text:span>
          </text:p>
            <text:p text:style-name="considerans.al">De evenementenorganisatie stelt genoeg parkeerplaatsen beschikbaar aan de bezoekers die met de auto naar het evenement komen, waarmee er geen noodzaak is om op de bovengenoemde wegen langs de rijbaan te parkeren. Door het stopverbod blijft ook de route naar de bedrijven aan de Terraweg bereikbaar.</text:p>
            <text:p text:style-name="tussenkopcur">
            <text:span text:style-name="nadrukvet">Belangenafweging</text:span>
          </text:p>
            <text:p text:style-name="considerans.al">Aquabest is aangewezen als evenemententerrein en de organisatie van het evenement organiseert het evenement al meerdere jaren op Aquabest en heeft de nodige ervaring met de tijdelijke verkeersmaatregelen en het afhandelen van grote bezoekersstromen. </text:p>
            <text:p text:style-name="considerans.al">Tijdens het evenement zijn er door de organisatie in samenspraak met de gemeente diverse routes overeengekomen en beschikbaar gesteld voor fietsverkeer, taxivervoer, Kiss&amp;Ride en pendelbussen richting het evenement.</text:p>
            <text:p text:style-name="considerans.al">Ook is met de Nationale Politie, Oost-Brabant, basisteam de Kempen en de Veiligheidsregio Brabant overleg geweest over de bereikbaarheid van hulpdiensten en de tijdelijke verkeersmaatregelen tijdens het evenement. </text:p>
            <text:p text:style-name="considerans.al">De veiligheid van bezoekers en de bereikbaarheid van hulpdiensten gedurende het evenement weegt zwaarder dan de eventuele overlast of hinder dat het verkeer van de tijdelijke verkeersmaatregelen ondervindt. 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maximumsnelheid van 30 km/uur op de Eindhovenseweg-Zuid tussen de ploegstraat en de Terraweg en tussen de I.B.C. weg en De Dieze door het plaatsen van verkeersbord model A01(30) uit bijlage I van het RVV 1990 op 27 april van 10:00 tot 28 april 02:00 uur;</text:p>
              </text:list-item>
              <text:list-item text:style-override="id1-3-2-1-2-3-2">
                <text:number>2.</text:number>
                <text:p text:style-name="al">Het afsluiten van de Terraweg, Ekkersweijer en de brug op de Eindhovenseweg-Zuid ter hoogte van de Dieze door het plaatsen van schrikhekken met daarop verkeersbord C01 uit bijlage I van het RVV 1990 op 27 april van 10:00 tot 28 april 02:00 uur;</text:p>
              </text:list-item>
              <text:list-item text:style-override="id1-3-2-1-2-3-3">
                <text:number>3.</text:number>
                <text:p text:style-name="al">Het instellen van eenrichtingsverkeer op de NCB weg door het plaatsen van verkeersborden C02 en C03 uit bijlage I van het RVV 1990 op 27 april van 10:00 tot 28 april 02:00 uur;</text:p>
              </text:list-item>
              <text:list-item text:style-override="id1-3-2-1-2-3-4">
                <text:number>4.</text:number>
                <text:p text:style-name="al">Het instellen van een verplichte rijrichting rechtsaf op de Ploegstraat, Terraweg, NCB weg en De Dieze ter hoogte van het kruispunt met de Eindhovenseweg-Zuid door het plaatsen van een schrikhek met daarop verkeersbord D05r uit bijlage I van het RVV 1990 op 27 april 10:00 tot 28 april 02:00 uur;</text:p>
              </text:list-item>
              <text:list-item text:style-override="id1-3-2-1-2-3-5">
                <text:number>5.</text:number>
                <text:p text:style-name="al">Het instellen van een parkeerverbod aan beide zijdes van de NCB weg door het plaatsen van verkeersbord E01 uit bijlage I van het RVV 1990 op 27 april 10:00 tot 28 april 02:00 uur;</text:p>
              </text:list-item>
              <text:list-item text:style-override="id1-3-2-1-2-3-6">
                <text:number>6.</text:number>
                <text:p text:style-name="al">Het instellen van een stopverbod aan beide zijdes van de Terraweg door het plaatsen van verkeersbord E02 uit bijlage I van het RVV 1990 op 27 april 10:00 tot 28 april 02:00 uur;</text:p>
              </text:list-item>
              <text:list-item text:style-override="id1-3-2-1-2-3-7">
                <text:number>7.</text:number>
                <text:p text:style-name="al">Het instellen van een inhaalverbod op de Eindhovenseweg-Zuid tussen de Ploegstraat en de Terraweg door het plaatsen van verkeersbord F01 uit bijlage I van het RVV 1990 op 27 april 10:00 tot 28 april 02:00 uur;</text:p>
              </text:list-item>
              <text:list-item text:style-override="id1-3-2-1-2-3-8">
                <text:number>8.</text:number>
                <text:p text:style-name="al">Een en ander overeenkomstig de bij dit besluit behorende situatietekening.</text:p>
              </text:list-item>
              <text:list-item text:style-override="id1-3-2-1-2-3-9">
                <text:number>9.</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
            <text:list text:style-name="id1-3-2-1-2-4">
              <text:list-item text:style-override="id1-3-2-1-2-4-1">
                <text:number>10.</text:number>
                <text:p text:style-name="al">Te bepalen dat de bekendmaking van dit verkeersbesluit geschiedt door plaatsing van het besluit in de Staatscourant en op de gemeentelijke website.<text:span text:style-name="nadrukvet"/></text:p>
                <text:p text:style-name="al">
                <text:span text:style-name="nadrukvet"/>
              </text:p>
              </text:list-item>
            </text:list>
          </text:section>
        </text:section>
        <text:section text:name="regeling-tekst_id1-3-2-2" text:style-name="regeling-tekst">
          <text:section text:name="tekst_id1-3-2-2-1" text:style-name="tekst">
            <text:p text:style-name="tussenkopcur">
            <text:span text:style-name="nadrukvet">Bezwaar</text:span>
          </text:p>
            <text:p text:style-name="common-al">Binnen zes weken kunt u tegen dit besluit een bezwaarschrift indienen bij het college van burgemeester en wethouders. De termijn van zes weken begint op de dag na de datum waarop dit besluit in de Staatscourant is gepubliceerd. </text:p>
            <text:p text:style-name="common-al">Bij onverwijlde spoed, hebt u de mogelijkheid een verzoek om voorlopige voorziening in te dienen bij de voorzieningenrechter van de rechtbank te 's-Hertogenbosch, Sector Bestuursrecht, Postbus 90125, 5200 MA 's-Hertogenbosch. Een dergelijk verzoek kunt u alleen indienen, indien u tevens een bezwaarschrift hebt ingediend.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20-04-2018</text:p>
            <text:p text:style-name="common-al">Met vriendelijke groet,</text:p>
            <text:p text:style-name="common-al">namens burgemeester en wethouders</text:p>
            <text:p text:style-name="last-al">Verkeerskundige afdeling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1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1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61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Tijdelijke verkeersmaatregelen t.b.v. SuperSized KingsDay 2018 - Aquabest, Best</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619</meta:user-defined>
    <meta:user-defined meta:name="OVERHEIDop.StcrtID/DC.identifier">stcrt-2018-23619</meta:user-defined>
    <meta:user-defined meta:name="DCTERMS.alternative">Gemeente Best - Tijdelijke verkeersmaatregelen t.b.v. SuperSized KingsDay 2018 - Aqua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1RD 4</meta:user-defined>
    <meta:user-defined meta:name="OVERHEIDop.woonplaats">Best</meta:user-defined>
    <meta:user-defined meta:name="OVERHEIDop.straatnaam">Terraweg</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Tijdelijke verkeersmaatregelen t.b.v. SuperSized kingsDay Aquabest</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D5</meta:user-defined>
    <meta:user-defined meta:name="OVERHEIDop.verkeersbordcode">E1</meta:user-defined>
    <meta:user-defined meta:name="OVERHEIDop.verkeersbordcode">E2</meta:user-defined>
    <meta:user-defined meta:name="OVERHEIDop.verkeersbordcode">F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25006</meta:user-defined>
    <meta:user-defined meta:name="OVERHEID.EPSG28992/DC.spatial">157330 390308</meta:user-defined>
    <meta:user-defined meta:name="OVERHEIDop.versieInformatie"/>
  </office:meta>
</office:document-meta>
</file>