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bouwde kom Geersdijk 2018,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26 april tot en met 6 juni 2018 ligt het ontwerpbestemmingsplan “Bebouwde kom Geersdijk 2018” ter inzage. Het betreft een totale herziening van het geldende bestemmingsplan “Bebouwde kom Geersdijk 2006”. Het bestemmingsplan heeft voor het grootste deel een conserverend karakter.</text:p>
            <text:p text:style-name="common-al">Het ontwerpbestemmingsplan kan worden ingezien op het gemeentehuis, Voorstraat 31 te Wissenkerke. Het plan is ook te zien op de websites <text:a xlink:href="http://www.noord-beveland.nl/planprocedure" xlink:type="simple">www.noord-beveland.nl/planprocedure</text:a> en <text:a xlink:href="http://www.ruimtelijkeplannen.nl/" xlink:type="simple">www.ruimtelijkeplannen.nl</text:a>. Het planidentificatienummer is NL.IMRO.1695.BPGeersdijk2018-ON01.</text:p>
            <text:p text:style-name="common-al">Op donderdag 3 mei 2018 wordt een informatiebijeenkomst georganiseerd in het Drenthehuis, Burg. P. Wissestraat 5 te Geersdijk. Aanvang 19.30 uur. </text:p>
            <text:p text:style-name="last-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bouwde kom Geersdijk 2018, Noord-Beveland</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613</meta:user-defined>
    <meta:user-defined meta:name="OVERHEIDop.StcrtID/DC.identifier">stcrt-2018-23613</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Geersdijk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4</meta:user-defined>
    <meta:user-defined meta:name="OVERHEIDop.woonplaats">Geersdijk</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914 398619</meta:user-defined>
    <meta:user-defined meta:name="OVERHEIDop.versieInformatie"/>
  </office:meta>
</office:document-meta>
</file>