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UDE OEVER: INSTELLEN GESLOTENVERKLARING GEMOTORISEERD VERKEER</text:p>
            <text:p text:style-name="tussenkopvet">
            <text:span text:style-name="nadrukvet">Burgemeester en wethouders van Dalfsen;</text:span>
          </text:p>
            <text:p text:style-name="tussenkopvet">
            <text:span text:style-name="nadrukvet">Overwegende dat:</text:span>
          </text:p>
            <text:p text:style-name="considerans.al">de Oude Oever (zandweg) is gecategoriseerd als erftoegangsweg buiten de bebouwde kom;</text:p>
            <text:p text:style-name="considerans.al">de Oude Oever is gelegen tussen de Hessenweg (N340) aan de noordzijde en de rivier de Vecht aan de zuidzijde;</text:p>
            <text:p text:style-name="considerans.al">de Oude Oever in westelijke richting aansluit op de Stokte, aan de noordzijde op de Holleweg en aan de oostzijde op de Maneweg;</text:p>
            <text:p text:style-name="considerans.al">parallel gelegen aan de Oude Oever, aan de noordzijde, een recreatief fietspad is gesitueerd met een minimale breedte van 1,5 meter;</text:p>
            <text:p text:style-name="considerans.al">het gebied waarin de Oude Oever is gelegen voornamelijk een functie heeft voor recreanten en verkeer dat zijn herkomst of bestemming in dat gebied heeft;</text:p>
            <text:p text:style-name="considerans.al">de afgelopen jaren een aantal verkeersongevallen heeft plaatsgevonden met fietsers en andere gebruikers op het fietspad Oude Oever;</text:p>
            <text:p text:style-name="considerans.al">de gemeente Dalfsen en de provincie Overijssel intensief hebben samengewerkt om de recreatieve fietsroute langs de Oude Oever te optimaliseren;</text:p>
            <text:p text:style-name="considerans.al">in april 2018 de asfaltverharding van het fietspad Oude Oever is vervangen door een betonverharding met een breedte van 2,5 meter wat de verkeersveiligheid ten goede komt;</text:p>
            <text:p text:style-name="considerans.al">vanwege het feit dat het huidige gebruik op het fietspad Oude Oever niet wijzigt, het fietspad als onverplicht fietspad blijft aangewezen;</text:p>
            <text:p text:style-name="considerans.al">op de Oude Oever, tussen de splitsing van de weg met de Stokte/Holleweg en het kruispunt met de Maneweg in Dalfsen in de huidige situatie een geslotenverklaring voor vrachtauto’s en motorvoertuigen die niet sneller kunnen of mogen rijden dan 25 km/uur van kracht is, aangegeven met verkeersborden C7 en C8 van Bijlage 1 van het RVV 1990;</text:p>
            <text:p text:style-name="considerans.al">de huidige geslotenverklaring geen mogelijkheid biedt voor bestemmingsverkeer om toegang te krijgen tot de bestemmingen die zijn gelegen aan de Oude Oever;</text:p>
            <text:p text:style-name="considerans.al">met de huidige geslotenverklaring geen verbod geldt voor alle gemotoriseerd verkeer, wat de afgelopen maanden heeft geleid tot ongewenst sluipverkeer op de Oude Oever;</text:p>
            <text:p text:style-name="considerans.al">gezien het recreatieve karakter van de Oude Oever, de geringe breedte van de weg en functie voor bestemmingsverkeer, het ongewenst is dat gemotoriseerd verkeer, niet zijnde verkeer dat uitgezonderd is van de geslotenverklaring, nog langer gebruik maakt van de Oude Oever;</text:p>
            <text:p text:style-name="considerans.al">het daarom gewenst is een geslotenverklaring voor gemotoriseerd verkeer in te stellen, aangegeven met verkeersborden C12 van Bijlage 1 van het RVV 1990 en een uitzondering toe te kennen voor bestemmingsverkeer, middels een onderbord met daarop de tekst ‘uitgezonderd t.b.v. aanwonenden en exploitatie aanliggende percelen’.</text:p>
            <text:p text:style-name="considerans.al">eigenaren en gebruikers van percelen gelegen aan de Oude Oever bereikbaar blijven en door de maatregel niet in hun belangen worden geschaad;</text:p>
            <text:p text:style-name="considerans.al">het doorgaande verkeer dat in het gebied geen bestemming heeft, met voorgenomen verkeersmaatregel wordt geweerd;</text:p>
            <text:p text:style-name="considerans.al">de verkeersborden die de huidige geslotenverklaring aangeven aan vervanging toe zijn;</text:p>
            <text:p text:style-name="considerans.al">de in dit besluit vermelde verkeersmaatregelen strekken tot de volgende in artikel 2 van de Wegenverkeerswet 1994 genoemde belangen:</text:p>
            <text:list text:style-name="id1-3-2-1-1-22">
              <text:list-item text:style-override="id1-3-2-1-1-22-1">
                <text:number>•</text:number>
                <text:p text:style-name="al">het verzekeren van de veiligheid op de weg;</text:p>
              </text:list-item>
              <text:list-item text:style-override="id1-3-2-1-1-22-2">
                <text:number>•</text:number>
                <text:p text:style-name="al">het beschermen van weggebruikers en passagiers;</text:p>
              </text:list-item>
              <text:list-item text:style-override="id1-3-2-1-1-22-3">
                <text:number>•</text:number>
                <text:p text:style-name="al">het in stand houden van de weg en het waarborgen van de bruikbaarheid daarvan;</text:p>
              </text:list-item>
            </text:list>
            <text:p text:style-name="tussenkopcur">de hierna genoemde weggedeelten in beheer en onderhoud zijn bij de gemeente Dalfsen; </text:p>
            <text:p text:style-name="tussenkopcur">overleg met de politie, als bedoeld in artikel 24 van het BABW, heeft plaatsgevonden en dat de politie positief adviseert over het voorgenomen verkeersbesluit;</text:p>
            <text:p text:style-name="tussenkopvet">
            <text:span text:style-name="nadrukvet">gelet op:</text:span>
          </text:p>
            <text:list text:style-name="id1-3-2-1-1-26">
              <text:list-item text:style-override="id1-3-2-1-1-26-1">
                <text:number>•</text:number>
                <text:p text:style-name="al">de bepalingen van de Wegenverkeerswet 1994 (WVW);</text:p>
              </text:list-item>
              <text:list-item text:style-override="id1-3-2-1-1-26-2">
                <text:number>•</text:number>
                <text:p text:style-name="al">de bepalingen van het Reglement Verkeersregels en Verkeerstekens 1990 (RVV 1990);</text:p>
              </text:list-item>
              <text:list-item text:style-override="id1-3-2-1-1-26-3">
                <text:number>•</text:number>
                <text:p text:style-name="al">de bepalingen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oor het verwijderen van de verkeersborden C7 en C8 van bijlage 1 van het RVV 1990, de geslotenverklaring voor vrachtauto’s en motorvoertuigen die niet sneller kunnen of mogen rijden dan </text:p>
                <text:p text:style-name="al">25 km/uur op te heffen, ter hoogte van de aansluiting Oude Oever met de Stokte, Holleweg en Maneweg;</text:p>
                <text:p text:style-name="al"/>
              </text:list-item>
              <text:list-item text:style-override="id1-3-2-1-2-3-2">
                <text:number>2.</text:number>
                <text:p text:style-name="al">door het plaatsen van de verkeersborden C12 van bijlage 1 van het RVV 1990 een geslotenverklaring in te stellen voor alle motorvoertuigen, ter hoogte van de aansluiting Oude Oever met de Stokte, Holleweg en Maneweg; </text:p>
              </text:list-item>
              <text:list-item text:style-override="id1-3-2-1-2-3-3">
                <text:number>3.</text:number>
                <text:p text:style-name="al">aan de geslotenverklaring voor alle motorvoertuigen (verkeersbord C12) een uitzondering toe te kennen middels een onderbord met daarop de tekst ‘uitgezonderd t.b.v. aanwonenden en exploitatie aanliggende percelen’. </text:p>
              </text:list-item>
              <text:list-item text:style-override="id1-3-2-1-2-3-4">
                <text:number>4.</text:number>
                <text:p text:style-name="al">Het besluit in werking te laten treden met ingang van de dag, nadat een termijn van zes weken na de dag waarop het besluit is bekend gemaakt is verstreken;</text:p>
              </text:list-item>
            </text:list>
            <text:p text:style-name="al"> </text:p>
            <text:list text:style-name="id1-3-2-1-2-5">
              <text:list-item text:style-override="id1-3-2-1-2-5-1">
                <text:number/>
                <text:p text:style-name="al">Een afschrift van dit besluit te zenden aan Politie-eenheid Oost-Nederland en Veilig Verkeer Nederland Dalfsen.</text:p>
              </text:list-item>
            </text:list>
            <text:p text:style-name="al">  </text:p>
            <text:p text:style-name="al">Dalfsen, 11 april 2018</text:p>
            <text:p text:style-name="al"> </text:p>
            <text:p text:style-name="al">namens burgemeester en wethouders van Dalfsen</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0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0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3607</meta:user-defined>
    <meta:user-defined meta:name="OVERHEIDop.StcrtID/DC.identifier">stcrt-2018-23607</meta:user-defined>
    <meta:user-defined meta:name="DCTERMS.alternative">Gemeente Dalfsen - Instellen geslotenverklaring - fietspad Oude Oever</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2VD 10</meta:user-defined>
    <meta:user-defined meta:name="OVERHEIDop.woonplaats">Dalfsen</meta:user-defined>
    <meta:user-defined meta:name="OVERHEIDop.straatnaam">De Stokt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Instellen geslotenverklaring voor alle motorvoertuigen, ter hoogte van de aansluiting Oude Oever met de Stokte, Holleweg en Maneweg, ‘uitgezonderd t.b.v. aanwonenden en exploitatie aanliggende percelen’.

Door verwijderen van de verkeersborden C7 en C8 van bijlage 1 van het RVV 1990, de geslotenverklaring voor vrachtauto’s en motorvoertuigen die niet sneller kunnen of mogen rijden dan 25 km/uur, ter hoogte van de aansluiting Oude Oever met de Stokte, Holleweg en Maneweg, op te heffen.</meta:user-defined>
    <meta:user-defined meta:name="OVERHEIDop.verkeersbordcode">C7</meta:user-defined>
    <meta:user-defined meta:name="OVERHEIDop.verkeersbordcode">C7a</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8-24986</meta:user-defined>
    <meta:user-defined meta:name="OVERHEIDop.externeBijlage">adviseringsformulier VVN |exb-2018-24987</meta:user-defined>
    <meta:user-defined meta:name="OVERHEID.EPSG28992/DC.spatial">217352 504613</meta:user-defined>
    <meta:user-defined meta:name="OVERHEIDop.versieInformatie"/>
  </office:meta>
</office:document-meta>
</file>