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aanvragen omgevingsvergunning met uitgebreide procedure Heezerweg 10 in Mi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Locatie                :   <text:span text:style-name="nadrukvet">Heezerweg 10 in Mierlo</text:span></text:p>
            <text:p text:style-name="common-al">Datum ter inzage :   26 april 2018</text:p>
            <text:p text:style-name="common-al">Omschrijving       :   oprichten werkschuur voor zadel en tuigmakerij, tuinhuis en aanleggen ven en uitbreiden paardenrijbak</text:p>
            <text:p text:style-name="common-al">Zaaknummer        :   20170599</text:p>
            <text:p text:style-name="common-al"/>
            <text:p text:style-name="common-al">Tegen deze besluiten kunnen belanghebbenden binnen zes weken na de dag waarop het besluit ter inzage is gelegd, een beroepschrift indienen bij de rechtbank Oost-Brabant, sector Bestuursrecht, Postbus 90125, 5200 MA ‘s-Hertogenbosch.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
            <text:p text:style-name="common-al">Het besluit is ook digitaal in te zien op www.ruimtelijkeplannen.nl. </text:p>
            <text:p text:style-name="common-al">Tegen het ontwerpbesluit zijn geen zienswijzen ingediend.</text:p>
            <text:p text:style-name="common-al">Het besluit is ten opzichte van het ontwerpbesluit niet gewijz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0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60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60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gen omgevingsvergunning met uitgebreide procedure Heezerweg 10 in Mierlo</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601</meta:user-defined>
    <meta:user-defined meta:name="OVERHEIDop.StcrtID/DC.identifier">stcrt-2018-23601</meta:user-defined>
    <meta:user-defined meta:name="OVERHEID.TaxonomieBeleidsagenda/OVERHEID.category">Ruimte en infrastructuur | Organisatie en beleid</meta:user-defined>
    <meta:user-defined meta:name="OVERHEID.Gemeente/DC.spatial">Geldrop-Mierlo</meta:user-defined>
    <meta:user-defined meta:name="OVERHEIDop.referentienummer">2017-022571</meta:user-defined>
    <meta:user-defined meta:name="DCTERMS.alternative">Verleende aanvragen omgevingsvergunning met uitgebreide procedure Heezerweg 10 in Mierlo</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PostcodeHuisnummer/OVERHEIDop.postcodeHuisnummer">5731PT 10</meta:user-defined>
    <meta:user-defined meta:name="OVERHEIDop.woonplaats">Mierlo</meta:user-defined>
    <meta:user-defined meta:name="OVERHEIDop.straatnaam">Heez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0823 381822</meta:user-defined>
    <meta:user-defined meta:name="OVERHEIDop.versieInformatie"/>
  </office:meta>
</office:document-meta>
</file>