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8-08</text:p>
            <text:p text:style-name="common-al">
            <text:span text:style-name="nadrukvet">Het aanwijzen en inrichten van een gereserveerde gehandicaptenparkeerplaats op kent</text:span>
            <text:span text:style-name="nadrukvet">eken, Van Hornestraat 3 te Loon op Zand</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Van Hornestraat een erftoegangsweg is en gelegen binnen de bebouwde kom van de gemeente Loon op Zand;</text:p>
            <text:p text:style-name="common-al">dat de Van Hornestraat in beheer en onderhoud is bij de gemeente Loon op Zand;</text:p>
            <text:p text:style-name="common-al">dat in februari 2018 een aanvraag is ingediend door een bewoner, wonende aan dan wel in de directe omgeving van de Van Hornestraat 3, voor een gereserveerde gehandicaptenparkeerplaats in de directe omgeving van de woning; </text:p>
            <text:p text:style-name="common-al">dat aan aanvrager in kwestie in mei 2017 reeds een gehandicaptenparkeerkaart als bestuurder is verstrekt, welke nu nog steeds geldig is;</text:p>
            <text:p text:style-name="common-al">dat het medisch advies van 5 april 2018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5">
              <text:list-item text:style-override="id1-3-2-2-1-25-1">
                <text:number>I.</text:number>
                <text:p text:style-name="al">tot het aanleggen van een gereserveerde gehandicaptenparkeerplaats op kenteken nabij de ingang van de woning aan de Van Hornestraat 3,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woensdag 25 april 2018 ;</text:p>
              </text:list-item>
              <text:list-item text:style-override="id1-3-2-2-1-25-3">
                <text:number>III.</text:number>
                <text:p text:style-name="al">Het verkeersbesluit op gebruikelijke wijze te publiceren.</text:p>
              </text:list-item>
            </text:list>
            <text:p text:style-name="common-al">Kaatsheuvel, 18 april 2018,</text:p>
            <text:p text:style-name="common-al">Hoogachtend,</text:p>
            <text:p text:style-name="common-al">het college van burgemeester en wethouders, </text:p>
            <text:p text:style-name="common-al">namens dit college,</text:p>
            <text:p text:style-name="common-al">I.M. Hünneman</text:p>
            <text:p text:style-name="common-al">Verkeerskundig medewerker</text:p>
            <text:p text:style-name="common-al">Een afschrift van dit besluit is verzonden naar:</text:p>
            <text:p text:style-name="common-al">1.Politie Team Loon op Zand, Postbus 8050, 5004 GB Tilburg.</text:p>
            <text:p text:style-name="common-al">Bijlage: tekening horend bij besluit 2018-08</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577</meta:user-defined>
    <meta:user-defined meta:name="OVERHEIDop.StcrtID/DC.identifier">stcrt-2018-23577</meta:user-defined>
    <meta:user-defined meta:name="DCTERMS.alternative">Gemeente Loon op Zand - VKB 2018-08 - Van Horne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5CC 3</meta:user-defined>
    <meta:user-defined meta:name="OVERHEIDop.woonplaats">Loon op Zand</meta:user-defined>
    <meta:user-defined meta:name="OVERHEIDop.straatnaam">Van Hor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0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08|exb-2018-24942</meta:user-defined>
    <meta:user-defined meta:name="OVERHEID.EPSG28992/DC.spatial">132942 404706</meta:user-defined>
    <meta:user-defined meta:name="OVERHEIDop.versieInformatie"/>
  </office:meta>
</office:document-meta>
</file>