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uitwerkingsplan Koningin Maxim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ingevolge artikel 3.8 Wro en afdeling 3.4 Awb bekend dat met ingang van donderdag 26 april 2018 gedurende zes weken voor een ieder ter inzage ligt het gewijzigd vastgestelde uitwerkingsplan Koningin Maximahof.</text:p>
            <text:p text:style-name="common-al"/>
            <text:p text:style-name="common-al">
            <text:span text:style-name="nadrukvet">Plangebied</text:span>
          </text:p>
            <text:p text:style-name="common-al">Het plangebied is gelegen tussen de Prinses Beatrixweg, Molenstraat, Bonzijweg en Oranjeboomstraat te Wemeldinge. Het betreft het voormalig sportveld en het aangrenzend bedrijventerrein.</text:p>
            <text:p text:style-name="common-al"/>
            <text:p text:style-name="common-al">
            <text:span text:style-name="nadrukvet">Hoofdlijnen van het plan</text:span>
          </text:p>
            <text:p text:style-name="common-al">Het Uitwerkingsplan omschrijft de ontwikkeling van het plangebied tot een nieuw woongebied met maximaal 50 woningen. Het plan voorziet in de regels voor het realiseren van wegen, groen, woningen en de bijbehorende voorzieningen.</text:p>
            <text:p text:style-name="common-al">De wijziging bestaat uit een aanpassing van artikel 9 van de regels; de vrijwaringszone - molenbiotoop. Naast regels voor bebouwing zijn ook regels voor beplanting omschreven. </text:p>
            <text:p text:style-name="common-al"/>
            <text:p text:style-name="common-al">
            <text:span text:style-name="nadrukvet">Het plan inzien</text:span>
          </text:p>
            <text:p text:style-name="common-al">U kunt het uitwerkingsplan inzien op het gemeentehuis, Kerkplein 1 te Kapelle. Deze stukken zijn tevens in pdf-versie te raadplegen op de gemeentelijke website <text:a xlink:href="http://www.kapelle.nl/" xlink:type="simple">www.kapelle.nl</text:a> onder Bestemmingsplannen. Een volledig digitale versie van het uitwerkingsplan, met code NL.IMRO.0678.WemeldingeUW001-VAST is te raadplegen via de website <text:a xlink:href="http://www.ruimtelijkeplannen.nl/" xlink:type="simple">www.ruimtelijkeplannen.nl</text:a>.</text:p>
            <text:p text:style-name="common-al"/>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aarnaast kan een ieder beroep instellen tegen de wijzigingen die in het uitwerkingsplan zijn aangebracht. De beroepstermijn bedraagt zes weken en vangt aan met ingang van de dag na die waarop het besluit ter inzage is gelegd.</text:p>
            <text:p text:style-name="common-al"/>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 25 april 2018</text:span>
            <text:span text:style-name="datum"/>
          </text:p>
          </text:section>
          <text:section text:name="ondertekening_id1-3-2-2-2">
            <text:p><text:span text:style-name="functie">Burge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7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7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uitwerkingsplan Koningin Maximahof</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573</meta:user-defined>
    <meta:user-defined meta:name="OVERHEIDop.StcrtID/DC.identifier">stcrt-2018-23573</meta:user-defined>
    <meta:user-defined meta:name="OVERHEID.TaxonomieBeleidsagenda/OVERHEID.category">Ruimte en infrastructuur | Organisatie en beleid</meta:user-defined>
    <meta:user-defined meta:name="OVERHEIDop.Ruimtelijkplan/OVERHEIDop.bekendmakingBetreffendePlan">NL.IMRO.0678.WemeldingeUW001-VAST</meta:user-defined>
    <meta:user-defined meta:name="OVERHEIDop.referentienummer">Uitwerkingsplan Koningin Maximahof </meta:user-defined>
    <meta:user-defined meta:name="OVERHEID.Organisatietype/OVERHEID.organisationType">gemeente</meta:user-defined>
    <meta:user-defined meta:name="OVERHEID.Informatietype/DC.type">officiële publicatie</meta:user-defined>
    <dc:language>nl</dc:language>
    <meta:user-defined meta:name="OVERHEID.Gemeente/DC.creator">Kapelle</meta:user-defined>
    <meta:user-defined meta:name="OVERHEID.PostcodeHuisnummer/OVERHEIDop.postcodeHuisnummer">4424AG 14</meta:user-defined>
    <meta:user-defined meta:name="OVERHEIDop.woonplaats">Wemeldinge</meta:user-defined>
    <meta:user-defined meta:name="OVERHEIDop.straatnaam">Oranjeboom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8578 392620</meta:user-defined>
    <meta:user-defined meta:name="OVERHEIDop.versieInformatie"/>
  </office:meta>
</office:document-meta>
</file>