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900*"/>
    </style:style>
    <style:style style:family="table-column" style:name="table1.tg1.col2">
      <style:table-column-properties style:rel-column-width="20900*"/>
    </style:style>
    <style:style style:family="table-column" style:name="table2.tg1.col1">
      <style:table-column-properties style:rel-column-width="20400*"/>
    </style:style>
    <style:style style:family="table-column" style:name="table2.tg1.col2">
      <style:table-column-properties style:rel-column-width="20600*"/>
    </style:style>
    <style:style style:family="table-column" style:name="table3.tg1.col1">
      <style:table-column-properties style:rel-column-width="20400*"/>
    </style:style>
    <style:style style:family="table-column" style:name="table3.tg1.col2">
      <style:table-column-properties style:rel-column-width="20400*"/>
    </style:style>
    <style:style style:family="table-column" style:name="table4.tg1.col1">
      <style:table-column-properties style:rel-column-width="20400*"/>
    </style:style>
    <style:style style:family="table-column" style:name="table4.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6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8 april 2018, houdende beperking van de openbaarheid van een aantal inventarissen van het Codearchief 1975–1984 (Besluit Beperking Openbaarheid Codearchief 1975–1984)</text:h>
      <text:p text:style-name="ifm_p_mt.3.7mm_ifm">De Minister van Buitenlandse Zaken,</text:p>
      <text:p text:style-name="ifm_p_mt.3.7mm_ifm">Overwegende dat een aantal dossiers in het archief beperkingen aan de openbaarheid behoeft;</text:p>
      <text:p text:style-name="ifm_p_mt.3.7mm_ifm">Gelet op artikel 15, eerste lid, onder a, b en c, van de Archiefwet 1995, artikel 10 van het Archiefbesluit 1995 en het advies van de rijksarchivaris van het Nationaal Archief d.d. 18 juli 2017, nr. EDOC-117272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9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9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9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1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2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3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3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4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4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4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7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8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89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2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2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2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3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3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4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8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8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99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99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0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3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3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5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06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9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0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1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3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3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6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7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8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4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5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6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6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9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310 – 231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3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4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5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5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9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5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7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9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2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4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85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056 – 50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0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074 – 507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078 – 508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08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085 – 50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09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091 – 509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5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09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094 – 509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09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097 – 50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09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0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0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0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0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06 – 51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0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109 – 511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1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1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1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14 – 511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1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1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2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21 – 512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2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2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12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2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2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513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31 – 513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13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135 – 51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39 – 51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4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44 – 51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4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4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14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51 – 515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5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15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5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5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158 – 516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63 – 516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165 – 516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6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168 – 51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71 – 51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17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7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1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8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18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18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8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18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1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1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1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9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19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19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19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1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19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1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1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19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19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0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2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0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20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20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2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20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20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2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1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213 – 525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56 – 525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60 – 52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66 – 526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68 – 52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8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28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28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29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29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29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2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29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29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29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98 – 529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0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30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30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30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0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0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30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3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15 – 53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1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2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2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23 – 53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330 – 533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3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38 – 53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4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43 – 53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52 – 53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55 – 53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359 – 53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369 – 537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77 – 53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82 – 538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8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38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3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387 – 538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89 – 541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41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1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41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41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1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41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41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42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42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42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4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4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425 – 542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42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4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42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43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43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546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463</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46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4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6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467 – 546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469 – 547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47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47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5474 – 547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4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4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479 – 548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481 – 54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8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548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49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549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49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50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530 – 553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53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53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63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5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65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66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7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0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9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10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0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10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10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10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61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1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0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22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2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2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356 – 635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36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36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36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37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641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4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4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42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42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4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512 – 65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26 – 65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2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5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3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653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53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4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4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54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654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54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5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55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5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55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82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811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11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11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07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07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1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8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19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19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19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9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9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9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99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02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00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012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13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13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16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017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018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19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24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2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36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03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037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037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0393</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1039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05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21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21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38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38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43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4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47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48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148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148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8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48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48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4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48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48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48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5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5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51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5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55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56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56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56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56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56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69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69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7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71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171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171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17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71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7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73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17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74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174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7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75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175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175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20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24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44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44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258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69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82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558 – 1356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561 – 1356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565 – 1356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570 – 1357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577 – 1358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3585 – 1358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590 – 135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594 – 1359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599 – 1360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602 – 136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608 – 1361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611 – 1361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613 – 1361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616 – 1361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61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3619 – 1362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622 – 136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36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625 – 136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628 – 1363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63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36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64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64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6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64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64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646 – 136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64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65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65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73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73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373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7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76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37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76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87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39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20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49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4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830</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484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84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93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940 – 1494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949 – 1495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95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4953 – 1496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961 – 1496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965 – 1498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98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85 – 1498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987 – 1498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90 – 1499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99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994 – 1499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997 – 150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006 – 1501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01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012 – 150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0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1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501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019 – 1503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035 – 1504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4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042 – 1504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048 – 150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54 – 150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05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50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060 – 1506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5062 – 1506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6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506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50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067 – 1506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06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070 – 151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05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050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50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05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054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061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080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091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09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01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109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116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1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196 – 2119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198 – 2119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20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2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202 – 212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2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2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22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2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2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279</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12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28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161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0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0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067 – 220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07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07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207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207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20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075 – 2207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07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207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07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208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0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08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08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2084 – 220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09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09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094 – 2209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09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09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211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211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211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113 – 221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211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1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24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336 – 2334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346 – 2334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350 – 233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3354 – 2335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3357 – 233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364 – 2336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760</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4165</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41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18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1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1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19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1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2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42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2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5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25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29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29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431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31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48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48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9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50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50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450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451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45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58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459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59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60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0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66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7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68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69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69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70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70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70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70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71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7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72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472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74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476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89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89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92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34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37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4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96</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2560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811 – 258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81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5815 – 2582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2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2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82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8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826 – 258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28 – 258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83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83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834 – 258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3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83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3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3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840 – 258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4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4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4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848 – 2584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5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585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5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85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5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8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585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585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5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86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862</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863 – 2586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65 – 2586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86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86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86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7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87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87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73 – 2587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8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7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5877 – 2587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87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88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88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88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883 – 258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9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9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9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94 – 258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896 – 258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898 – 259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0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90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0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9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0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909 – 259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1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591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1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91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91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59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92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9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2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2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59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9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2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9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30 – 259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3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9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3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93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93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937 – 2593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40 – 2594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4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4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44 – 259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4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4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4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5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95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52 – 2595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55 – 2595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9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5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5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61 – 2596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6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64 – 2597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7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972 – 259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7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77 – 2597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81 – 259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8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598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985 – 2598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8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8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5990 – 2599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9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9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99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9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99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99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99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999 – 260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05 – 2600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00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0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00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1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1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013 – 2601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1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017 – 2601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19 – 2602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2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0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26 – 2602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2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0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3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3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0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3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34 – 2603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4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041 – 2604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04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44 – 2604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0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4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04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049 – 260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56 – 2605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5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5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060 – 2606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6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6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6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67 – 260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7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07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0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7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07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07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07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07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078 – 2607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08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8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082 – 2608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8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0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08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08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08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8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090 – 2609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09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9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09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09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09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97 – 260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0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0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01 – 2610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0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10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0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106 – 261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0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110 – 2611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1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1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119 – 2612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12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2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2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12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2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12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2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2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3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3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32 – 261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3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3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1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3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3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4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4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42 – 2614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4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14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14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14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4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4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50 – 2615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5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5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5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5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56 – 2615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5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59 – 2616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1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6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6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164 – 261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6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17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71 – 261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17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17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1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7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79 – 2618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8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61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8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18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8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1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8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8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18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19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19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192 – 261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19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196 – 261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0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2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02 – 2620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0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205 – 262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0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08 – 2620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10 – 2621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21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1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1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6215 – 262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1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21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1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2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2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22 – 2622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25 – 262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30 – 2623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3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33 – 262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3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2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3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238 – 2623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4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24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24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24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4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2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46 – 262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5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25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25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2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5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2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5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258 – 2625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6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261 – 2626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6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26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266 – 262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6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26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7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27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7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627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7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2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27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2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8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2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8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2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8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285 – 2628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8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2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90 – 262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2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2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2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29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29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29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2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2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300 – 2630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302 – 263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30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30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31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1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312 – 263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3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31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31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31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31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31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32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321 – 2632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632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32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325 – 263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32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3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633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33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498 – 2649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00 – 2650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50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0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50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0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50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0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0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09 – 2651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1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13 – 2651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5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1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1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1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1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2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52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2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2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2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52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2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2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5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29 – 2653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3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3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3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3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35</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6536 – 2653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3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53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654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4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54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654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4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4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54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48 – 2655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5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55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55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55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55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655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559 – 2656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656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6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56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6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661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665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65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66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015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015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18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03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034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0353</text:p>
          </table:table-cell>
          <table:table-cell table:style-name="table.cell.border-bottom.border-right.padding-top.top.pleft.pright">
            <text:p text:style-name="text.cell.7.left">2060</text:p>
          </table:table-cell>
        </table:table-row>
      </table:table>
      <text:h text:style-name="ifm_p_font.bold_mt.5.08mm_page.keep-with-next_ifm" text:outline-level="2">Artikel<text:s/>2<text:s/></text:h>
      <text:p text:style-name="ifm_p_mt.4.23mm_ifm">Met het oog op de bescherming van de persoonlijke levenssfeer in verband met bijzondere persoonsgegevens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9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9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3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3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4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89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8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4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7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7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8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8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9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5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46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8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2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64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5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6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67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67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77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77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2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96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96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97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36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74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3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97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97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7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9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27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26</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32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2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33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33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4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0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5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51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621</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22</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2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2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26</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62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29</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3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3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636</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4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4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6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66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6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6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7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673</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67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7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76</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77</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67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67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80</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8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8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8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8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68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6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87</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688</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68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69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9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6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9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69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9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69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700</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47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470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1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1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713</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1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71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17</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471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719</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72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721</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472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72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72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2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726</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72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72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2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73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73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4732</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7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734</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73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73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738</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73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74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74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74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43</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74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4745</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74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74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74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74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75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5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475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75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757</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75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759 – 476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65</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6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76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768</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69</text:p>
          </table:table-cell>
          <table:table-cell table:style-name="table.cell.border-bottom.border-right.padding-top.top.pleft.pright">
            <text:p text:style-name="text.cell.7.left">2018</text:p>
          </table:table-cell>
        </table:table-row>
        <table:table-row table:style-name="zebra.body.odd">
          <table:table-cell table:style-name="table.cell.border-bottom.border-left.border-right.padding-top.top.pleft.pright">
            <text:p text:style-name="text.cell.7.left">477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77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477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773</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74</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77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77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77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77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78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781</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782</text:p>
          </table:table-cell>
          <table:table-cell table:style-name="table.cell.border-bottom.border-right.padding-top.top.pleft.pright">
            <text:p text:style-name="text.cell.7.left">2019</text:p>
          </table:table-cell>
        </table:table-row>
        <table:table-row table:style-name="zebra.body.odd">
          <table:table-cell table:style-name="table.cell.border-bottom.border-left.border-right.padding-top.top.pleft.pright">
            <text:p text:style-name="text.cell.7.left">4790</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479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79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796</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79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79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79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80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801</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04</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80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480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807</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09</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481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11</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4812</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481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14</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481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481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18</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81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22</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23</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4825</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482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2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82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83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483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48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483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83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83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36</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3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838</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3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484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4841</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842</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484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84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84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484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548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08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08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8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08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608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08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08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0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9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0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09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609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09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11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51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161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161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93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28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36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19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19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7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2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32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3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3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332</text:p>
          </table:table-cell>
          <table:table-cell table:style-name="table.cell.border-bottom.border-right.padding-top.top.pleft.pright">
            <text:p text:style-name="text.cell.7.left">2039</text:p>
          </table:table-cell>
        </table:table-row>
      </table:table>
      <text:h text:style-name="ifm_p_font.bold_mt.5.08mm_page.keep-with-next_ifm" text:outline-level="2">Artikel<text:s/>3<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5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5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61 – 176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64</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65</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6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6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6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6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7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7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7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7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74 – 177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7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7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7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7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80 – 178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85 – 178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788 – 178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790 – 179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02 – 180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805 – 1815</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55 – 185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77</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878</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88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90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903 – 191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1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48 – 194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5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971 – 197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97 – 199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0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30 – 203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7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7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9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12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123 – 2125</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2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4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147 – 215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54</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155 – 216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94 – 219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18 – 221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2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3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44 – 2250</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5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26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71 – 227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74 – 228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8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23 – 232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49 – 235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77 – 238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83 – 238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393 – 239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39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06 – 241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21 – 24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57 – 246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86 – 248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16 – 252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546 – 255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6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60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3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53 – 265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66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683 – 269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69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835 – 28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8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84 – 288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85 – 299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996 – 29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033 – 303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1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1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6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3540 – 354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57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4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64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64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64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66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75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755 – 375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59 – 38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68 – 397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86 – 408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124 – 412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203 – 420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0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30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31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432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3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85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484</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5485</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5486</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129 – 61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14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14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59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59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59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608 – 661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611 – 661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6615 – 661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617 – 66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619 – 662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622 – 66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624 – 662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39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4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43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72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07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37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37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3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83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82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39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39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65</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486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86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486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86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870 – 1487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72 – 1487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87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4875 – 1487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487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48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87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8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4881 – 148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88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88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129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1291 – 21292</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29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294 – 2129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1296 – 2129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29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13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30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1308 – 2131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311 – 2131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316 – 2131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320 – 2132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323 – 213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327 – 2132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330 – 2133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332 – 213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34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134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34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343 – 2134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345 – 2134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1347 – 2134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34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35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1351 – 2135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35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135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1356 – 213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0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42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421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21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2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21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42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22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2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3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3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32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33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33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4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50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50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54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55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0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60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1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62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3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63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463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4636</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3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465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66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67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7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477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77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78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82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86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89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92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496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29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29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31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31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32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5322</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533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34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3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357</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36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36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537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537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537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39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41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41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44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44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544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44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1278</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544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44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4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47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47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55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559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5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5619</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6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564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564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64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565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65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565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67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67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567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568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569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69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56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569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569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51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665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5331</text:p>
          </table:table-cell>
          <table:table-cell table:style-name="table.cell.border-bottom.border-right.padding-top.top.pleft.pright">
            <text:p text:style-name="text.cell.7.left">2059</text:p>
          </table:table-cell>
        </table:table-row>
      </table:table>
      <text:h text:style-name="ifm_p_font.bold_mt.5.08mm_page.keep-with-next_ifm" text:outline-level="2">Artikel<text:s/>4<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91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93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09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0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00</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0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1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12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16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6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60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796 – 280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80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91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332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334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51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62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81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8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5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89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9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1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4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94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0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1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4056 – 405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06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0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98 – 42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4301 – 430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31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322 – 43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3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359 – 436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44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44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523</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4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50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51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516</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52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3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44</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54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54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54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54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55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5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55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55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5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5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6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6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6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567</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56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6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74</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75 – 557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80</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8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8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9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59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59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02 – 560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0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20 – 562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40 – 564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53 – 565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661</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566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6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66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66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6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66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90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39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999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68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328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0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420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421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21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21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421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21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21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21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422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45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446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480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547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4298</text:p>
          </table:table-cell>
          <table:table-cell table:style-name="table.cell.border-bottom.border-right.padding-top.top.pleft.pright">
            <text:p text:style-name="text.cell.7.left">2033</text:p>
          </table:table-cell>
        </table:table-row>
      </table:table>
      <text:h text:style-name="ifm_p_font.bold_mt.5.08mm_page.keep-with-next_ifm" text:outline-level="2">Artikel<text:s/>5<text:s/></text:h>
      <text:p text:style-name="ifm_p_mt.4.23mm_indent.-7mm_mleft.7mm_ifm">1.<text:tab/>Raadpleging of gebruik van de archiefbescheiden geborgen onder de inventarisnummers genoemd in de artikelen 1, 2 en 4, is, tot openbaarwording uitsluitend mogelijk na voorafgaande schriftelijke toestemming van de directeur van het Nationaal Archief. De rijksarchivaris van het Nationaal Archief kan aan zijn toestemming voorwaarden verbinden.</text:p>
      <text:p text:style-name="ifm_p_mt.3.7mm_indent.-7mm_mleft.7mm_ifm">2.<text:tab/>Raadpleging of gebruik van de archiefbescheiden geborgen onder de inventarisnummers genoemd in artikel 3, is, tot openbaarwording uitsluitend mogelijk na voorafgaande schriftelijke toestemming van het hieronder vermelde overheidsorgaan.</text:p>
      <text:h text:style-name="ifm_p_font.bold_mt.5.08mm_page.keep-with-next_ifm" text:outline-level="2">Artikel<text:s/>6<text:s/></text:h>
      <text:p text:style-name="ifm_p_mt.4.23mm_ifm">Het vervaardigen van reproducties van documenten geborgen onder de inventarisnummers genoemd in de artikelen 1, 2 en 4,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7<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codearchief van het ministerie van Buitenlandse Zaken, 1975–1984’.</text:p>
      <text:p text:style-name="ifm_p_font.italic_mt.3.7mm_ifm">De Minister van Buitenlandse Zaken,<text:line-break/>Namens deze:<text:line-break/><text:line-break/>N. van<text:s/>Heezik<text:line-break/>Hoofd DBV/IA</text:p>
      <text:h text:style-name="ifm_p_font.bold_mt.5.08mm_page.break-before_ifm" text:outline-level="3">TOELICHTING</text:h>
      <text:p text:style-name="ifm_p_mt.4.23mm_ifm">Het codearchief van het ministerie van Buitenlandse Zaken over de periode 1975–1984 omvat de neerslag van de werkprocessen van het ministerie, geordend op basis van de toenmalig gebruikte archiefcode. Het betreft ook werkprocessen waarin informatie is verwerkt die nog niet geheel openbaar gemaakt kunnen worden. Binnen de wettelijke mogelijkheden zijn aan de openbaarheid van de betreffende inventarisnummers beperkingen gesteld.</text:p>
      <text:h text:style-name="ifm_p_font.bold_mt.5.08mm_page.keep-with-next_ifm" text:outline-level="4">Beperkt openbaar op grond van de bescherming van de persoonlijke levenssfeer</text:h>
      <text:p text:style-name="ifm_p_mt.4.23mm_ifm">De archiefbescheiden met de inventarisnummers genoemd in artikel 1 zijn beperkt openbaar op grond van de bescherming van de persoonlijke levenssfeer omdat de inhoud van deze inventarisnummers de belangen van nog levende personen kunnen raken.</text:p>
      <text:p text:style-name="ifm_p_ifm">Dit betekent dat wanneer een verzoeker inzage vraagt in een dossier dat betrekking heeft op hem- of haarzelf de desbetreffende archiefbescheiden door verzoeker kunnen worden geraadpleegd.</text:p>
      <text:p text:style-name="ifm_p_ifm">Raadpleging is mogelijk indien degene die inzage vraagt kan aantonen dat de persoon in wiens dossier hij inzage wil hebben is overleden dan wel een verklaring kan overleggen waaruit blijkt dat de persoon op wie het dossier betrekking heeft, ondubbelzinnig toestemming geeft voor inzage.</text:p>
      <text:p text:style-name="ifm_p_mt.3.7mm_ifm">Voor wie archiefstukken of dossiers wil inzien waarin bijzondere persoonsgegevens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mt.3.7mm_ifm">In dit laatste geval gelden er ook voorwaarden waaraan de aanvrager moet voldoen:</text:p>
      <text:p text:style-name="ifm_p_indent.-5mm_mleft.5mm_ifm">–<text:tab/>aantonen dat het onderzoek een algemeen belang dient,</text:p>
      <text:p text:style-name="ifm_p_indent.-5mm_mleft.5mm_ifm">–<text:tab/>aantonen dat de verwerking van persoonsgegevens voor het betreffende onderzoek of statistiek noodzakelijk is,</text:p>
      <text:p text:style-name="ifm_p_indent.-5mm_mleft.5mm_ifm">–<text:tab/>het overhandigen van berichten van overlijden of een uitdrukkelijke toestemming; alleen wanneer de onderzoeker kan aantonen dat het vragen van uitdrukkelijke toestemming onmogelijk blijkt of een onevenredige inspanning kost, vervalt deze eis,</text:p>
      <text:p text:style-name="ifm_p_indent.-5mm_mleft.5mm_ifm">–<text:tab/>aantonen dat bij de uitvoering voorzien is in zodanige waarborgen dat de persoonlijke levenssfeer van de betrokkene niet wordt geschaad.</text:p>
      <text:h text:style-name="ifm_p_font.bold_mt.5.08mm_page.keep-with-next_ifm" text:outline-level="4">Beperkt openbaar op grond van het belang van de Staat of zijn bondgenoten</text:h>
      <text:p text:style-name="ifm_p_mt.4.23mm_ifm">Wanneer archiefbescheiden beperkt openbaar zijn op de grond van het belang van de Staat of zijn bondgenoten, vindt een beoordeling van het verzoek tot raadpleging altijd plaats door de oorspronkelijke zorgdrager. Dit gebeurt op grond van de regelingen inzake het recht op informatie die zouden gelden indien de archiefbescheiden niet naar een archiefbewaarplaats waren overgebracht. In veel gevallen, maar niet uitsluitend, zal dit de Wet openbaarheid van bestuur zijn.</text:p>
      <text:p text:style-name="ifm_p_mt.3.7mm_ifm">In dit archief zijn de inventarisnummers zoals genoemd onder artikel 3 op grond van dit belang beperkt. De inventarisnummers zijn beperkt openbaar omdat zich hierin documenten, bijvoorbeeld gerubriceerde NAVO-documenten, van (inter)nationale organisaties en buitenlandse mogendheden kunnen bevinden die niet zonder toestemming van vorenbedoelde organisaties of mogendheden overgebracht mogen worden naar het Nationaal Archief. Besloten is de inventarisnummers in principe niet openbaar te stellen voor de duur van 75 (+1) jaar na afsluiting van het dossier.</text:p>
      <text:h text:style-name="ifm_p_font.bold_mt.5.08mm_page.keep-with-next_ifm" text:outline-level="4">Beperkt openbaar op grond van het anderszins voorkomen van onevenredige bevoordeling of benadeling van betrokken natuurlijke personen of rechtspersonen dan wel derden</text:h>
      <text:p text:style-name="ifm_p_mt.4.23mm_ifm">Onder de Archiefwet 1995 moet bij de toepassing van deze uitzonderingsgrond worden bedacht dat het historisch karakter van het materiaal bij het afwegen van belangen een extra gewicht legt op het belang van de openbaarheid. Slechts bij uiterste noodzaak zal aan het bijzondere belang dat tot geheimhouding strekt de doorslag kunnen worden gegeven. Voor de volledigheid zij opgemerkt dat een te stellen beperking het resultaat dient te zijn van een toetsing van het te beschermen belang aan het publieke belang van de openbaarheid van de archiefbescheiden. Het individuele belang van eventuele raadplegers speelt geen rol.</text:p>
      <text:p text:style-name="ifm_p_mt.3.7mm_ifm">In het codearchief zijn de inventarisnummers onder artikel 4 beperkt openbaar op basis van deze beperkingsgrond. Het betreft hier veelal documenten waarin belangen van personen worden beschermd die niet beperkt openbaar gemaakt kunnen worden op grond van de bescherming van de persoonlijke levenssfeer, zoals de belangen van nabestaanden. Ook kan het voorkomen dat inventarisnummers zijn beperkt om de nog steeds concurrentiegevoelige belangen van bedrijven te bescher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568</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568</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8 april 2018, houdende beperking van de openbaarheid van een aantal inventarissen van het Codearchief 1975–1984 (Besluit Beperking Openbaarheid Codearchief 1975–1984)</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5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15, eerste lid, onder a, b en c, van de Archiefwet 1995, artikel 10 van het Archiefbesluit 1995 en het advies van de rijksarchivaris van het Nationaal Archief d.d. 18 juli 2017, nr. EDOC-1172722</meta:user-defined>
    <meta:user-defined meta:name="DC.title">Besluit van de Minister van Buitenlandse Zaken van 18 april 2018, houdende beperking van de openbaarheid van een aantal inventarissen van het Codearchief 1975–1984 (Besluit Beperking Openbaarheid Codearchief 1975–1984)</meta:user-defined>
    <meta:user-defined meta:name="DCTERMS.alternative"/>
    <meta:user-defined meta:name="DCTERMS.W3CDTF/OVERHEIDop.datumOndertekening">2018-04-18</meta:user-defined>
    <meta:user-defined meta:name="DCTERMS.W3CDTF/DCTERMS.available">2018-04-30</meta:user-defined>
    <meta:user-defined meta:name="OVERHEIDop.Ruimtelijkplan/OVERHEIDop.bekendmakingBetreffendePlan"/>
  </office:meta>
</office:document-meta>
</file>