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en met project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/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/>
            <text:p text:style-name="common-al">Voor    : het bouwen van een kantoorgebouw.</text:p>
            <text:p text:style-name="common-al">Locatie            : <text:span text:style-name="nadrukvet">Heerlijkheidsweg 17.</text:span></text:p>
            <text:p text:style-name="common-al"/>
            <text:p text:style-name="common-al">De aanvraag, de ontwerpbeschikking en de bijbehorende stukken zijn raadpleegbaar via www.middelburg.nl (onder inwoners / wonen en verbouwen / bestemmingsplannen / plannen in procedure) of via <text:a xlink:href="http://www.ruimtelijkeplannen.nl/" xlink:type="simple">http://www.ruimtelijkeplannen.nl/</text:a> (onder plancode <text:a xlink:href="http://www.ruimtelijkeplannen.nl/web-roo/?planidn=NL.IMRO.0687.OVBGMLAU-ONO1" xlink:type="simple">NL.IMRO.0687.OVRAMKANHEER-ONO1</text:a>) en liggen met ingang van 26 april 2018 gedurende zes weken, van 26 april 2018 tot en met 6 juni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/>
            <text:p text:style-name="common-al">Voor het geven van een mondelinge zienswijze binnen de genoemde periode is het noodzakelijk tijdig vooraf een afspraak te maken op het telefoonnummer (0118) 67 52 84.</text:p>
            <text:p text:style-name="common-al"/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5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en met project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5</meta:user-defined>
    <meta:user-defined meta:name="OVERHEIDop.publicationIssue">23567</meta:user-defined>
    <meta:user-defined meta:name="OVERHEIDop.StcrtID/DC.identifier">stcrt-2018-2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2SN</meta:user-defined>
    <meta:user-defined meta:name="OVERHEIDop.woonplaats">Middelburg</meta:user-defined>
    <meta:user-defined meta:name="OVERHEIDop.straatnaam">Heerlijkheid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3042 392009</meta:user-defined>
    <meta:user-defined meta:name="OVERHEIDop.versieInformatie"/>
  </office:meta>
</office:document-meta>
</file>