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derslo, Meldersloseweg 123, locatie, verleende omgevingsvergunning (uitgebreide procedure) 26-4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mzetten van de bestaande agrarische bedrijfswoning naar plattelands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6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56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56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Meldersloseweg 123, locatie, verleende omgevingsvergunning (uitgebreide procedure) 26-4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6</meta:user-defined>
    <meta:user-defined meta:name="OVERHEIDop.publicationIssue">23565</meta:user-defined>
    <meta:user-defined meta:name="OVERHEIDop.StcrtID/DC.identifier">stcrt-2018-2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</meta:user-defined>
    <meta:user-defined meta:name="OVERHEIDop.woonplaats">Melderslo</meta:user-defined>
    <meta:user-defined meta:name="OVERHEIDop.straatnaam">Melderslo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24924</meta:user-defined>
    <meta:user-defined meta:name="OVERHEIDop.externeBijlage">Besluit omgevingsvergunning|exb-2018-24925</meta:user-defined>
    <meta:user-defined meta:name="OVERHEIDop.externeBijlage">Ruimtelijke onderbouwing|exb-2018-24926</meta:user-defined>
    <meta:user-defined meta:name="OVERHEIDop.externeBijlage">Situatietekening|exb-2018-24927</meta:user-defined>
    <meta:user-defined meta:name="OVERHEID.EPSG28992/DC.spatial">203032 384972</meta:user-defined>
    <meta:user-defined meta:name="OVERHEIDop.versieInformatie"/>
  </office:meta>
</office:document-meta>
</file>