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Schrans 87, 89 en 89a, (11023422) herbestemmen en verbouwen van de panden, verzenddatum 16-04-2018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2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352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352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rans 87, 89 en 89a, (11023422) herbestemmen en verbouwen van de panden, verzenddatum 16-04-2018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25</meta:user-defined>
    <meta:user-defined meta:name="OVERHEIDop.publicationIssue">23528</meta:user-defined>
    <meta:user-defined meta:name="OVERHEIDop.StcrtID/DC.identifier">stcrt-2018-23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2146 579920</meta:user-defined>
    <meta:user-defined meta:name="OVERHEIDop.versieInformatie"/>
  </office:meta>
</office:document-meta>
</file>