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mplate Verkeersbesluit Gemeente Lochem - saneren verkeersborden - kern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ventueel Kenmerk</text:p>
            <text:p text:style-name="context_bottom"/>
          </text:section>
          <text:p text:style-name="aanhef_wie">Burgemeester en Wethouders van Lochem;</text:p>
          <text:p text:style-name="aanhef_wie">Gelet op het bepaalde in artikel 18 van de Wegenverkeerswet 1994; </text:p>
          <text:p text:style-name="aanhef_wie">Overwegingen</text:p>
          <text:p text:style-name="aanhef_wie">Beschrijving gebied, weg of straat</text:p>
          <text:p text:style-name="aanhef_wie">Het besluit wordt genomen voor alle wegen die liggen binnen de bebouwde kom van Lochem.</text:p>
          <text:p text:style-name="aanhef_wie">Beheer en onderhoud</text:p>
          <text:p text:style-name="aanhef_wie">Genoemde wegen zijn alle in eigendom en beheer en onderhoud bij de gemeente Lochem.</text:p>
          <text:p text:style-name="aanhef_wie">Beschrijving feitelijk gedrag</text:p>
          <text:p text:style-name="aanhef_wie">In de loop der jaren is in de gemeente Lochem een veelvoud aan verkeersborden ontstaan door onvoldoende beheer van de verkeersborden. Het gevolg is dat er zo’n hoeveelheid borden staat, dat de belangrijkste niet meer opvallen. Door middel van een sanering verkeersborden willen wij tot een minimum aan borden komen, waarbij gegarandeerd is dat verkeersdeelnemers aan de inrichting van de weg kunnen herkennen wat er van ze verlangd wordt. Onnodige borden worden verwijderd, foutieve borden worden aangepast en borden met onvoldoende reflectie dan wel beschadigingen worden vervangen.</text:p>
          <text:p text:style-name="aanhef_wie">Beschrijving beoogd functioneren</text:p>
          <text:p text:style-name="aanhef_wie">Door het verwijderen van overbodige borden wordt  een verkeersveilige, eenduidige en begrijpelijke verkeersinfrastructuur gerealiseerd, waarbij  de overgebleven verkeersmaatregelen door weggebruikers worden begrepen en als noodzakelijk worden geaccepteerd.</text:p>
          <text:p text:style-name="aanhef_wie">Gewenste maatregel</text:p>
          <text:p text:style-name="aanhef_wie">Een aantal overbodige borden in de bebouwde kom van Lochem te verwijderen.</text:p>
          <text:p text:style-name="aanhef_wie">Spiegelen van feitelijk gedrag aan beoogd functioneren </text:p>
          <text:p text:style-name="aanhef_wie">Gelet op artikel 2 van de Wegenverkeerswet 1994.</text:p>
          <text:p text:style-name="aanhef_wie">Deze maatregel wordt genomen vanwege:</text:p>
          <text:p text:style-name="aanhef_wie">het in stand houden van de weg en het waarborgen van de bruikbaarheid daarvan; het zoveel mogelijk waarborgen van de vrijheid van het verkeer.  </text:p>
          <text:p text:style-name="aanhef_wie">Het resultaat van het horen van betrokkenen</text:p>
          <text:p text:style-name="aanhef_wie">Er is een inventarisatie van verkeersborden in de bebouwde kom van Lochem gemaakt. Op basis hiervan is gekeken welke borden overbodig zijn en verwijderd kunnen worden. De politie heeft geen bezwaar tegen de voorgenomen maatregel.</text:p>
          <text:p text:style-name="aanhef_wie">Legitimiteit</text:p>
          <text:p text:style-name="aanhef_wie">Gelet op het bepaalde ter zake in de Wegenwet, het Reglement Verkeersregels en Verkeerstekens  en het Besluit Administratieve Bepalingen in zake het Wegverkeer (BABW);</text:p>
          <text:p text:style-name="aanhef_wie">Besluit</text:p>
          <text:p text:style-name="aanhef_wie">Burgemeester en wethouders van de gemeente Lochem besluiten;</text:p>
          <text:p text:style-name="aanhef_wie">1. Tot het verwijderen van de volgende verkeersborden in Lochem:</text:p>
          <text:p text:style-name="aanhef_wie">Bord G5; Woonerf. Locatie: Noorderbleek;Bord E1; Parkeerverbod. Locatie: Woerdstraat;Bord G7; Voetpad. Locatie: Broekmaatsplein;Bord E1; Parkeerverbod. Locatie: Woerdstraat;Bord E2; Verbod stil te staan. Locatie: Tramstraat 3xBord E4; Parkeergelegenheid. Locatie: TramstraatBord E1; Parkeerverbod. Locatie: Graaf OttowegBord E1; Parkeerverbod. Locatie: OosterbleekBord G5; Woonerf. Locatie: KoedijkBord C1; Geslotenverklaring. Locatie: Koedijk 3xBord G6; Einde woonerf. Locatie: KoedijkBord G7; Voetpad. Locatie: Oliemolenerf 2xBord G8; Voetpad. Locatie: Oliemolenerf 2xBord G7; Voetpad. Locatie: Zaagmolenerf 2xBord G8; Einde voetpad. Locatie: ZaagmolenerfBord G7; Voetpad. Locatie: KorenmolenwegBord G7; Voetpad. Locatie: Pelmolenerf 2xBord G8; Einde voetpad. Locatie: Pelmolenerf 2xBord E1; Parkeerverbod. Locatie: Koedijk 25xBord G7; Voetpad. Locatie: Torenmolenlaan 3x Bord G8; Einde voetpad. Locatie: Torenmolenlaan 3xBord G7; Voetpad. Locatie: Rosmolenstraat 2xBord G8; Einde voetpad. Locatie: Rosmolenstraat 2xBord G7; Voetpad. Locatie: Kopermolenring 2xBord G8; Einde voetpad. Locatie: Kopermolenring 2xBord G7; Voetpad. Locatie: EekmolenwegBord G8; Einde voetpad. Locatie: EekmolenwegBord E1; Parkeerverbod. Locatie: Hanzeweg 2xBord G7; Voetpad. Locatie MauritswegBord E1; Parkeerverbod. Locatie Olijslagweg 3xBord D5r; Gebordbord. SchoolstraatBord G7(zb); Voetgangersgebied. Locatie: AchterstraatBord G7(ze); Voetgangersgebied. Locatie: AchterstraatBord G7(zb); Voetgangersgebied. Locatie: SpaarbanksteegBord G7(ze); Voetgangersgebied. Locatie: SpaarbanksteegBord G7(zb); Voetgangersgebied. Locatie: OosterwalBord G7(ze); Voetgangersgebied. Locatie: Oosterwal Bord G7; Voetpad. Locatie: KleppersteegBord E1; Parkeerverbod. Locatie: JulianawegBord G5; Woonerf. Locatie: Noorderbleek 2xBord G6; Einde woonerf. Locatie: Noorderbleek 2xBord E2; Verbod stil te staan. Locatie: Tusseler 2xBord C2; Eenrichtingsweg, in deze richting gesloten. Locatie: BergwegBord D4; Gebod volgen rijrichting. Locatie: BergwegBord C3; Eenrichtingsweg. Locatie: OranjelaanBord G7; Voetpad. Locatie: Prins Clauslaan 2xBord G7; Voetpad. Locatie: Prins FrisolaanBord G7; Voetpad. Locatie: Zernikeplein 12xBord G7; Voetpad. Locatie: PearsonpleinBord G7; Voetpad. Locatie: Henri Dunantweg    Bord G7; Voetpad. Locatie: Stiggoor 3x;Bord G7; Voetpad. Locatie: Endepol;Bord G7; Voetpad. Locatie: Keppelskamp 2x;Bord G7; Voetpad. Locatie: Marinus Naefflaan;Bord E1; Parkeerverbod. Locatie: Marinus Naefflaan 2x;Bord E2; Verbod stil te staan. Locatie: Zwiepseweg 7x;Bord E2; Verbod stil te staan. Locatie: Emmastraat;Bord E2; Verbod stil te staan. Locatie: Groeneweg;Bord G7; Voetpad. Locatie: Vogelwikke;Bord E1; Parkeerverbod. Locatie: Enkweg 2x;Bord G7; Voetpad. Locatie: Pearsonplein 2x;Bord G7; Voetpad. Locatie: Curieplein 2x;Bord E4; Parkeergelegenheid. Locatie: Curieplein;Bord G7; Voetpad. Locatie: Witbol;Bord G7; Voetpad. Locatie: Heggerank 2x;Bord G7; Voetpad. Locatie: De Gloep;Bord E1; Parkeerverbod. Locatie: Hanzeweg </text:p>
          <text:p text:style-name="aanhef_wie">Overige relevante informatie</text:p>
          <text:p text:style-name="aanhef_wie">Dit besluit wordt in afschrift verzonden aan:</text:p>
          <text:p text:style-name="aanhef_wie">  Politie Noord-      en Oost Gelderland, Postbus 618, 7300 AP APELDOORN
  </text:p>
          <text:p text:style-name="aanhef_wie">Brandweer VNOG, Cluster      IJsselstreek, Postbus 234, 7300 AE Apeldoorn
 </text:p>
          <text:p text:style-name="aanhef_wie">Bezwaar</text:p>
          <text:p text:style-name="aanhef_wie">Iedere belanghebbende kan binnen 6 weken na de dag van bekendmaking van dit besluit een gemotiveerd bezwaarschrift indienen bij het college van Burgemeester en Wethouders. Daarnaast kan een verzoek om een voorlopige voorziening worden ingediend bij de president van de Arrondissementsrechtbank te Zutphen, Postbus 205, 7200 AE Zutphen.</text:p>
          <text:p text:style-name="aanhef_wie">Burgemeester en wethouders van de gemeente Lochem, </text:p>
          <text:p text:style-name="aanhef_wie">R. Starke                                              S. Van ‘t Erve</text:p>
          <text:p text:style-name="aanhef_wie">secretaris                                           burgemeester</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mplate Verkeersbesluit Gemeente Lochem - saneren verkeersborden - kern Lochem</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517</meta:user-defined>
    <meta:user-defined meta:name="OVERHEIDop.StcrtID/DC.identifier">stcrt-2018-23517</meta:user-defined>
    <meta:user-defined meta:name="DCTERMS.alternative">Gemeente Lochem - Saneren verkeersborden - Kern Lochem</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Organisatie en beleid</meta:user-defined>
    <meta:user-defined meta:name="OVERHEID.Gemeente/DC.spatial">Lochem</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08798</meta:user-defined>
    <meta:user-defined meta:name="DCTERMS.abstract">Verkeersbesluit - saneren verkeersborden- kern Lochem</meta:user-defined>
    <meta:user-defined meta:name="OVERHEIDop.verkeersbordcode">C1</meta:user-defined>
    <meta:user-defined meta:name="OVERHEIDop.verkeersbordcode">D5</meta:user-defined>
    <meta:user-defined meta:name="OVERHEIDop.verkeersbordcode">E1</meta:user-defined>
    <meta:user-defined meta:name="OVERHEIDop.verkeersbordcode">E2</meta:user-defined>
    <meta:user-defined meta:name="OVERHEIDop.verkeersbordcode">E4</meta:user-defined>
    <meta:user-defined meta:name="OVERHEIDop.verkeersbordcode">G5</meta:user-defined>
    <meta:user-defined meta:name="OVERHEIDop.verkeersbordcode">G6</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