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Kleine der A 7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0 april 2018 (verzonden 20 april 2018) omgevingsvergunning hebben verleend voor het realiseren van een terras aan het Kleine der A 7 te Groningen.</text:p>
            <text:p text:style-name="common-al"/>
            <text:p text:style-name="common-al">
            <text:span text:style-name="nadrukvet">Ter inzage</text:span>Het ontwerpbesluit heeft vanaf 19 januari 2018 gedurende zes weken ter inzage gelegen bij de afdeling VTH van de gemeente Groningen aan het Harm Buiterplein 1, 9723 ZR te Groningen. Er zijn gedurende deze periode een tweetal zienswijzen naar voren gebracht. Het definitieve besluit is ten opzichte van het ontwerp ongewijzigd vastgesteld.</text:p>
            <text:p text:style-name="common-al">Het definitieve besluit ligt vanaf 25 april 2018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p text:style-name="common-al">
            <text:span text:style-name="nadrukvet">Beroepschrift </text:span>De beroepstermijn van het definitieve besluit start op 25 april 2018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24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0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0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Kleine der A 7 te Groningen</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506</meta:user-defined>
    <meta:user-defined meta:name="OVERHEIDop.StcrtID/DC.identifier">stcrt-2018-23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317 581672</meta:user-defined>
    <meta:user-defined meta:name="OVERHEIDop.versieInformatie"/>
  </office:meta>
</office:document-meta>
</file>