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Nieuw-Buinen Rectificatie 'Zonnepark Nieuw-B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Rectificatie</text:span>: Coördinatieregeling ontwerpbestemmingsplan ‘Zonnepark Nieuw-Buinen’ en ontwerp-omgevingsvergunning voor het realiseren van het zonnepark Nieuw-Buinen</text:p>
            <text:p text:style-name="common-al">Op 17 april 2018 is onderstaande tekst gepubliceerd. Per abuis is in de bouwregels van het bestemmingsplan de gestelde voorwaarden ten aanzien van bouwwerken niet goed opgenomen. Deze rectificatie voorziet in een geheel nieuwe ter inzage termijn van 26 april tot en met 6 juni 2018, een gewijzigde digitale verwijzing: http://www.ruimtelijkeplannen.nl/web-roo/?planidn= NL.IMRO.1681.05BP0017-OW02 en een wijziging van de in artikel 3.2 opgenomen bouwregels. </text:p>
            <text:p text:style-name="common-al">Burgemeester en wethouders van Borger-Odoorn maken bekend dat de coördinatieregeling ex artikel 3.30 Wet ruimtelijke ordening wordt toegepast voor het bestemmingsplan ‘Zonnepark Nieuw-Buinen’ en de omgevingsvergunning voor de aanleg van dit gehele zonnepark. </text:p>
            <text:p text:style-name="common-al">Het plangebied betreft de bestaande (en voormalige) vloeivelden van Avebe, gelegen tussen Nieuw-Buinen en 1<text:span text:style-name="sup">e</text:span> Exloërmond, achter het perceel Zuiderdiep 32-34 te Nieuw-Buinen, alsmede een aangrenzend perceel ex productiebos (kadastraal bekend: gemeente Odoorn, sectie N, nummer 644 en gemeente Borger, sectie R, nummers 78, 80, 81, 82, 121 (deels) en 1805. Ook een perceel ten noorden van Nieuw-Buinen, ter hoogte van Noorderdiep 21, maakt onderdeel uit van het plangebied (kadastraal bekend: gemeente Borger, sectie R, nummer 346 (deels).</text:p>
            <text:p text:style-name="common-al">Op 28 september 2017 heeft de gemeenteraad een gemeentelijk coördinatiebesluit genomen voor de realisatie van dit zonnepark. De coördinatieregeling maakt het mogelijk om gecoördineerd over het bestemmingsplan en de omgevingsvergunning te besluiten. Dit betekent dat voor de besluiten die genomen moeten worden ten behoeve van de realisatie van het gehele zonnepark in het plangebied ‘Zonnepark Nieuw-Buinen’ gelijktijdig dezelfde procedure wordt doorlopen. Tegen het besluit tot het van toepassing verklaren van de coördinatieregeling kan geen bezwaar of beroep worden ingediend.</text:p>
            <text:p text:style-name="common-al">Burgemeester en wethouders van Borger-Odoor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Nieuw-Buinen’ ter voldoening aan artikel 3.8 van de Wet ruimtelijke ordening. </text:p>
            <text:p text:style-name="common-al">Het bestemmingsplan maakt het aanleggen van het zonnepark mogelijk, met de daarbij behorende nutsvoorzieningen, gebouwen, bouwwerken geen gebouwen zijnde, de aanleg van infrastructuur en het aanbrengen van een aarden wal in het plangebied ‘Zonnepark Nieuw-Buinen’ in voornoemd plangebied.</text:p>
            <text:p text:style-name="common-al">
            <text:span text:style-name="nadrukcur">Ontwerp</text:span>
            <text:span text:style-name="nadrukcur">-</text:span>
            <text:span text:style-name="nadrukcur">omgevingsvergunning</text:span>
            <text:span text:style-name="nadrukcur">en</text:span>
            <text:span text:style-name="nadrukcur"> gehele zonnepark</text:span>
          </text:p>
            <text:p text:style-name="common-al">De ontwerp-omgevingsvergunningen in het kader van de Wet algemene bepalingen omgevingsrecht. </text:p>
            <text:p text:style-name="common-al">De omgevingsvergunningen voorzien in de aanleg van het zonnepark in voornoemd plangebied, met de daarbij behorende nutsvoorzieningen, gebouwen, bouwwerken geen gebouwen zijnde, de aanleg van infrastructuur en het aanbrengen van een aarden wal in het plangebied ‘Zonnepark Nieuw-Buinen’.</text:p>
            <text:p text:style-name="common-al">
            <text:span text:style-name="nadrukcur">Procedure / zienswijze</text:span>
            <text:span text:style-name="nadrukcur"> (aangepast)</text:span>
          </text:p>
            <text:p text:style-name="common-al">Het nieuwe ontwerpbestemmingsplan en –vaststellingsbesluit, evenals de ontwerp-omgevingsvergunningen met bijbehorende stukken liggen tegelijkertijd met ingang van </text:p>
            <text:p text:style-name="common-al">26 april tot en met 6 juni 2018 ter inzage in het Klantcontactcentrum. Het bestemmingsplan is digitaal in te zien op http://www.ruimtelijkeplannen.nl/web-roo/?planidn= NL.IMRO.1681.05BP0017-OW02 of in het Klantcontactcentrum.</text:p>
            <text:p text:style-name="common-al">Gedurende de termijn van de terinzagelegging kan een ieder schriftelijk of mondeling een zienswijze naar voren brengen. Ten aanzien van het ontwerpbestemmingsplan kunt u uw zienswijze richten aan de <text:span text:style-name="nadrukvet">gemeenteraad</text:span>, Postbus 3, 7875 ZG Exloo en ten aanzien van de ontwerp-omgevingsvergunningen bij <text:span text:style-name="nadrukvet">burgemeester en wethouders</text:span> van Borger-Odoorn.</text:p>
            <text:p text:style-name="last-al">Desgevraagd zijn beide ontwerpbesluiten ten minste gedurende drie aaneengesloten uren per week buiten de openingstijden in te zien. Maak daarvoor een afspraak met het Klantcontact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Rectificatie 'Zonnepark Nieuw-Buinen'</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504</meta:user-defined>
    <meta:user-defined meta:name="OVERHEIDop.StcrtID/DC.identifier">stcrt-2018-23504</meta:user-defined>
    <meta:user-defined meta:name="OVERHEID.TaxonomieBeleidsagenda/OVERHEID.category">Ruimte en infrastructuur | Organisatie en beleid</meta:user-defined>
    <meta:user-defined meta:name="OVERHEIDop.Ruimtelijkplan/OVERHEIDop.bekendmakingBetreffendePlan">NL.IMRO.1681.05BP0017-OW02</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BA 21</meta:user-defined>
    <meta:user-defined meta:name="OVERHEIDop.woonplaats">Nieuw-Buinen</meta:user-defined>
    <meta:user-defined meta:name="OVERHEIDop.straatnaam">Noorderdiep</meta:user-defined>
    <meta:user-defined meta:name="OVERHEID.PostcodeHuisnummer/OVERHEIDop.postcodeHuisnummer">9521AV 62</meta:user-defined>
    <meta:user-defined meta:name="OVERHEIDop.straatnaam">Zuider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553 551830</meta:user-defined>
    <meta:user-defined meta:name="OVERHEID.EPSG28992/DC.spatial">257747 552392</meta:user-defined>
    <meta:user-defined meta:name="OVERHEIDop.versieInformatie"/>
  </office:meta>
</office:document-meta>
</file>