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oor de activiteit bouwen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de Tracébesluiten A4 en A44 RijnlandRoute is onderstaand ontwerpbesluit genomen, overeenkomstig de procedures van artikel 20, lid 4 van de Tracéwet in samenhang met afdeling 3.4 van de Algemene wet bestuursrecht. 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72329/3156671) ten name van Comol5 V.O.F. is op 9 januari 2018 afgegeven door het college van burgemeester en wethouders van de gemeente Leiden en betreft het verlengen van de fietstunnel (KW24) onder rijksweg A4, ten behoeve van de aanleg van de RijnlandRoute.</text:p>
      <text:h text:style-name="ifm_p_font.bold_mt.5.08mm_page.keep-with-next_ifm" text:outline-level="4">Waar en wanneer kunt u de stukken inzien?</text:h>
      <text:p text:style-name="ifm_p_mt.4.23mm_ifm">Het ontwerpbesluit en de bijbehorende stukken liggen met ingang van 19 januari 2018 tot en met 1 maart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_mt.5.08mm_page.keep-with-next_ifm" text:outline-level="4">Hoe kunnen zienswijzen naar voren worden gebracht?</text:h>
      <text:p text:style-name="ifm_p_mt.4.23mm_ifm">Van 19 januari 2018 tot en met 1 maart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ifm">Voor het mondeling naar voren brengen van zienswijzen kunt u een afspraak maken via het secretariaat van het Team Omgevingsvergunningen,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46</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46</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1-18</meta:user-defined>
    <meta:user-defined meta:name="OVERHEIDop.Ruimtelijkplan/OVERHEIDop.bekendmakingBetreffendePlan"/>
  </office:meta>
</office:document-meta>
</file>