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‘ Groot Overeem/ Achter Utrechtseweg 24’ Rens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lgende wijzigingsplan hebben vastgesteld:</text:p>
            <text:p text:style-name="common-al">Groot Overeem / achter Utrechtseweg 24: dit plan wijzigt de agrarische bestemming op dit perceel in de bestemming ‘Bedrijventerrein’. </text:p>
            <text:p text:style-name="common-al">Het vastgestelde plan ligt vanaf heden gedurende zes weken ter inzage op de afdeling Omgevingsbeheer van het gemeentehuis (Dorpsstraat 4, Renswoude). </text:p>
            <text:p text:style-name="common-al">Ook kan het plan worden ingezien op <text:a xlink:href="http://www.ruimtelijkeplannen.nl" xlink:type="simple">www.ruimtelijkeplannen.nl</text:a>. </text:p>
            <text:p text:style-name="common-al">Tot 5 juni 2018 kan schriftelijk beroep worden ingesteld tegen genoemd besluit bij de Afdeling bestuursrechtspraak van de Raad van State (AbRS, Postbus 20019, 2500 EA Den Haag) door:</text:p>
            <text:p text:style-name="common-al"/>
            <text:list text:style-name="id1-3-2-1-1-7">
              <text:list-item text:style-override="id1-3-2-1-1-7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7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  <text:list-item text:style-override="id1-3-2-1-1-7-3">
                <text:number>3.</text:number>
                <text:p text:style-name="al">Een belanghebbende die het niet eens is met de wijzigingen die zijn doorgevoerd ten opzichte van het ontwerpplan. 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Mw. E. Zech (tel: 0318 – 57 81 62/ </text:span>
            <text:a xlink:href="mailto:e.zech@renswoude.nl" xlink:type="simple">e.zech@renswoude.nl</text:a>
            <text:span text:style-name="nadrukcur">)</text:span>
          </text:p>
            <text:p text:style-name="common-al"> </text:p>
            <text:p text:style-name="last-al">
            <text:span text:style-name="nadrukcur">Renswoude, 23 april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4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4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4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‘ Groot Overeem/ Achter Utrechtseweg 24’ Rens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3443</meta:user-defined>
    <meta:user-defined meta:name="OVERHEIDop.StcrtID/DC.identifier">stcrt-2018-234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39.WZUtrechtsew24-vg01</meta:user-defined>
    <meta:user-defined meta:name="OVERHEIDop.referentienummer">169516</meta:user-defined>
    <meta:user-defined meta:name="DCTERMS.abstract">Dit plan wijzigt de agrarische bestemming op dit perceel in de bestemming ‘Bedrijventerrein’ ten behoeve van de bouw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nswoude</meta:user-defined>
    <meta:user-defined meta:name="OVERHEID.PostcodeHuisnummer/OVERHEIDop.postcodeHuisnummer">3927AV 24</meta:user-defined>
    <meta:user-defined meta:name="OVERHEIDop.woonplaats">Renswoude</meta:user-defined>
    <meta:user-defined meta:name="OVERHEIDop.straatnaam">Utrecht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764 454254</meta:user-defined>
    <meta:user-defined meta:name="OVERHEIDop.versieInformatie"/>
  </office:meta>
</office:document-meta>
</file>