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tervisielegging ontwerp-omgevingsvergunning Dobbelmannduin 10 Noordwijk (zaaknr.: 2017136613)</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maakt namens het college van burgemeester en wethouders van Noordwijk bekend, dat zij voornemens is toepassing te geven aan artikel 2.12 lid l sub a onder 3 Wabo voor het bouwen van een woning aan het Dobbelmannduin 10 te Noordwijk.</text:p>
            <text:p text:style-name="common-al">Overeenkomstig artikel 3.10 Wabo en afdeling 3.4 Awb ligt het ontwerpbesluit met bijbehorende stukken met ingang van 25 april 2018 op maandag tot en met vrijdag van 8:30 uur tot 17:00 uur, voor een periode van zes weken ter visie in de gemeentewinkel van het Gemeentehuis van de gemeente Noordwijk. Gedurende deze periode kan een ieder schriftelijk of mondeling zijn of haar zienswijze met betrekking tot de voorgenomen besluiten indienen.</text:p>
            <text:p text:style-name="common-al">Een schriftelijke zienswijze (geen e-mail) dient te worden gericht aan het de Omgevingsdienst West-Holland, t.a.v. het College van Burgemeester en Wethouders, Postbus 159, 2300 AD Leiden, onder vermelding van het trefwoord "Zienswijze Dobbelmannduin 10" en het zaaknummer van de aanvraag 2017136613.</text:p>
            <text:p text:style-name="last-al">Bij de gemeentewinkel van de gemeente Noordwijk kunt u inlichtingen krijgen over het kenbaar maken van een mondelinge zienswijz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442</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442</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442</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tervisielegging ontwerp-omgevingsvergunning Dobbelmannduin 10 Noordwijk (zaaknr.: 2017136613)</meta:user-defined>
    <meta:user-defined meta:name="OVERHEIDop.doctype">Officiële Publicaties, versie 1.1</meta:user-defined>
    <meta:user-defined meta:name="DCTERMS.W3CDTF/OVERHEIDop.jaargang">2018</meta:user-defined>
    <meta:user-defined meta:name="DCTERMS.W3CDTF/DCTERMS.available">2018-04-24</meta:user-defined>
    <meta:user-defined meta:name="OVERHEIDop.publicationIssue">23442</meta:user-defined>
    <meta:user-defined meta:name="OVERHEIDop.StcrtID/DC.identifier">stcrt-2018-23442</meta:user-defined>
    <meta:user-defined meta:name="OVERHEID.TaxonomieBeleidsagenda/OVERHEID.category">Huisvesting | Organisatie en beleid</meta:user-defined>
    <meta:user-defined meta:name="OVERHEIDop.referentienummer">2017136613</meta:user-defined>
    <meta:user-defined meta:name="DCTERMS.abstract">Ontwerp-omgevingsvergunning voor het bouwen van een woning.</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CZ 10</meta:user-defined>
    <meta:user-defined meta:name="OVERHEIDop.woonplaats">Noordwijk</meta:user-defined>
    <meta:user-defined meta:name="OVERHEIDop.straatnaam">Dobbelmanndui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90072 472903</meta:user-defined>
    <meta:user-defined meta:name="OVERHEIDop.versieInformatie"/>
  </office:meta>
</office:document-meta>
</file>