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parkeerverbodzone Hertog Reinoudlaan en Gelre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cur">Corsa reg.nr.: GEN</text:span>18h0003394<text:span text:style-name="nadrukcur"> / h180020507</text:span></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De directeur Domein Ruimte is namens burgemeester en wethouders van Harderwijk bevoegd tot het nemen van verkeersbesluiten op grond van het mandaatbesluit gemeente Harderwijk 2015, zoals is vastgesteld op 23 december 2014, onder nummer: 14.00821 met het recht tot het verlenen van ondermandaat.</text:p>
          <text:section text:name="considerans_id1-3-2-1-4" text:style-name="considerans">
            <text:p text:style-name="tussenkopcur">
            <text:span text:style-name="nadrukvet">Overwegingen ten aanzien van het besluit</text:span>
          </text:p>
            <text:p text:style-name="considerans.al">De Hertog Reinoudlaan en de Gelreweg zijn twee straten op het bedrijventerrein Sypel. Vanuit aanliggende bedrijven en omwonenden is het verzoek gekomen een parkeerverbod in te stellen. In de huidige situatie wordt op de rijbaan geparkeerd. Dit levert hinderlijke situaties op. Daarnaast vinden er verschillende ontwikkelingen plaats. Het is niet wenselijk dat de rijbaan nog intensiever als parkeerruimte wordt gebruikt. Dat zou de verkeersveiligheid niet ten goede komen. In de nabije omgeving is voldoende ruimte, ook zal op particulier terrein van de nieuw te ontwikkelen panden voldoende parkeerruimte worden gerealiseerd conform de Nota Parkeernormen van de gemeente Harderwijk.</text:p>
            <text:p text:style-name="considerans.al">Door het instellen van een parkeerverbodzone wordt voorkomen dat hinderlijk wordt geparkeerd en er verkeersonveilige situaties ontstaan. </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en Verkeerstekens 1990 (RVV 1990) staan de verkeersborden genoemd. In dit besluit gaat het om E1 van Bijlage 1, Reglement verkeersregels en verkeerstekens 1990 (RVV 1990).</text:p>
            <text:p text:style-name="considerans.al">Uit het oogpunt van: </text:p>
            <text:p text:style-name="considerans.al">- het beschermen van de weggebruikers en passagiers</text:p>
            <text:p text:style-name="considerans.al">- het in stand houden van de weg en het waarborgen van de bruikbaarheid daarvan</text:p>
            <text:p text:style-name="considerans.al">is het noodzakelijk om de voorgestelde maatregel(en) te nemen.</text:p>
            <text:p text:style-name="considerans.al">Artikel 24 van het BABW vereist dat er voor het nemen van het verkeersbesluit overleg wordt gepleegd met de gemandateerde verkeersadviseur van politie Oost-Nederland, district Noord en Oost-Gelderland.</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wordt besloten om een parkeerverbodzone in te stellen aan de Hertog Reinoudlaan en de Gelreweg, door het plaatsen van de borden E1 (parkeerverbod met zonale toepassing) van bijlage 1 van het RVV 1990, conform bijgevoegde tekening.</text:p>
            <text:p text:style-name="tekst_bottom"/>
          </text:section>
        </text:section>
        <text:section text:name="regeling-sluiting_id1-3-2-3" text:style-name="regeling-sluiting">
          <text:section text:name="gegeven_id1-3-2-3-1" text:style-name="gegeven">
            <text:p text:style-name="dagtekening">
            <text:span text:style-name="datum"/>
          </text:p>
          </text:section>
          <text:section text:name="ondertekening_id1-3-2-3-2">
            <text:p>Namens burgemeester en wethouders,</text:p>
            <text:p><text:span text:style-name="ondertekening_naam"><text:span text:style-name="voornaam">de heer E. Okkema</text:span><text:span text:style-name="achternaam"/></text:span></text:p>
            <text:p>directeur Domein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bekendmaking op de elektronische Staatscourant van http://www.officielebekendmakingen.nl/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 6:16 Awb). De indiener van het bezwaar heeft echter wel de mogelijkheid om een voorlopige voorziening bij de rechtbank te vragen (bijvoorbeeld schors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437</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437</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437</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parkeerverbodzone Hertog Reinoudlaan en Gelreweg</meta:user-defined>
    <meta:user-defined meta:name="OVERHEIDop.doctype">Officiële Publicaties, versie 1.1</meta:user-defined>
    <meta:user-defined meta:name="DCTERMS.W3CDTF/OVERHEIDop.jaargang">2018</meta:user-defined>
    <meta:user-defined meta:name="DCTERMS.W3CDTF/DCTERMS.available">2018-04-25</meta:user-defined>
    <meta:user-defined meta:name="OVERHEIDop.publicationIssue">23437</meta:user-defined>
    <meta:user-defined meta:name="OVERHEIDop.StcrtID/DC.identifier">stcrt-2018-23437</meta:user-defined>
    <meta:user-defined meta:name="DCTERMS.alternative">Gemeente Harderwijk - Instellen parkeerverbodzone - Reinoud Hertoglaan en Gelreweg</meta:user-defined>
    <meta:user-defined meta:name="OVERHEID.Organisatietype/OVERHEID.organisationType">gemeente</meta:user-defined>
    <meta:user-defined meta:name="OVERHEID.Gemeente/OVERHEID.authority">Harderwijk</meta:user-defined>
    <meta:user-defined meta:name="OVERHEID.Gemeente/DC.creator">Harderwijk</meta:user-defined>
    <meta:user-defined meta:name="OVERHEID.TaxonomieBeleidsagenda/OVERHEID.category">Verkeer | Organisatie en beleid</meta:user-defined>
    <meta:user-defined meta:name="OVERHEID.Gemeente/DC.spatial">Harderwijk</meta:user-defined>
    <meta:user-defined meta:name="OVERHEID.PostcodeHuisnummer/OVERHEIDop.postcodeHuisnummer">3843AR</meta:user-defined>
    <meta:user-defined meta:name="OVERHEIDop.woonplaats">Harderwijk</meta:user-defined>
    <meta:user-defined meta:name="OVERHEIDop.straatnaam">Hertog Reinoudlaan</meta:user-defined>
    <meta:user-defined meta:name="OVERHEID.PostcodeHuisnummer/OVERHEIDop.postcodeHuisnummer">3843AN 24</meta:user-defined>
    <meta:user-defined meta:name="OVERHEIDop.straatnaam">Gelr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Corsa reg.nr.: GEN18h0003394 / h180020507</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parkeerverbod Hertog Reinoudlaan Gelreweg|exb-2018-24783</meta:user-defined>
    <meta:user-defined meta:name="OVERHEID.EPSG28992/DC.spatial">171609 483406</meta:user-defined>
    <meta:user-defined meta:name="OVERHEID.EPSG28992/DC.spatial">171565 483237</meta:user-defined>
    <meta:user-defined meta:name="OVERHEIDop.versieInformatie"/>
  </office:meta>
</office:document-meta>
</file>