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planMER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2017 op 6 maart 2018 gewijzigd heeft vastgesteld. De bijbehorende planMER is ongewijzigd vastgesteld. </text:p>
            <text:p text:style-name="common-al">Het bestemmingsplan met bijbehorende stukken ligt met ingang van 26 april 2018 tot 7 juni 2018 ter inzage in het gemeentehuis. Het plan met bijbehorende stukken is digitaal in te zien op www.eersel.nl/ruimtelijkeplannen en op www.ruimtelijkeplannen.nl met identificatienummer NL.IMRO.0770.BPB20170049-VAST.</text:p>
            <text:p text:style-name="common-al">Bij de vaststelling zijn er op basis van de zienswijzen, het advies van de commissie MER en ambtshalve aanpassingen wijzigingen aangebracht. Deze zijn opgenomen in de “Nota van zienswijzen, adviezen en ambtshalve aanpassingen bestemmingsplan “Buitengebied 2017” en plan MER”.</text:p>
            <text:p text:style-name="common-al">Ook is bij de raadsbehandeling op 6 maart een amendement aangenomen, waarbij de bevoegdheid van het college om cultuurhistorisch waardevolle panden te splitsen in twee woningen uit het plan is gehaald.</text:p>
            <text:p text:style-name="tussenkopcur">Waar gaat het bestemmingsplan over?</text:p>
            <text:p text:style-name="common-al">Het bestemmingsplan voorziet in een juridisch-planologische regeling voor het gehele buitengebied van de gemeente Eersel.</text:p>
            <text:p text:style-name="common-al">De herziening is noodzakelijk om regels uit de provinciale Verordening ruimte 2014 te verwerken. Het betreft onder andere aanvullende regels voor veehouderijen. Daarnaast wordt een aantal administratieve correcties doorgevoerd. Deze correcties zijn aanpassingen van de algemene regels en van de plankaart/verbeelding.</text:p>
            <text:p text:style-name="common-al">Bij de vaststelling zijn er op basis van de zienswijzen, het advies van de commissie MER en ambtshalve aanpassingen wijzigingen aangebracht. Deze zijn opgenomen in de “Nota van zienswijzen, adviezen en ambtshalve aanpassingen bestemmingsplan “Buitengebied 2017” en plan MER”.</text:p>
            <text:p text:style-name="common-al">Tevens is bij de raadsbehandeling een amendement aangenomen, waarbij de bevoegdheid van het college om cultuurhistorisch waardevolle panden te splitsen in twee woningen uit het plan is gehaal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n planMER “Buitengebied 201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428</meta:user-defined>
    <meta:user-defined meta:name="OVERHEIDop.StcrtID/DC.identifier">stcrt-2018-23428</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