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27</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 </text:h>
      <text:h text:style-name="ifm_p_font.bold_mt.7.4mm_page.keep-with-next_ifm" text:outline-level="4">Ontwerpbesluit ontheffing verbodsbepalingen Wet natuurbescherming</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p text:style-name="ifm_p_mt.3.7mm_ifm">De Minister van Infrastructuur en Waterstaat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h text:style-name="ifm_p_font.bold-italic_mt.5.08mm_page.keep-with-next_ifm" text:outline-level="5">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mt.3.7mm_ifm">Het betreft een aanvraag van het Ministerie van Infrastructuur en Waterstaat, Rijkswaterstaat West Nederland-Zuid, om een ontheffing van de verbodsbepalingen genoemd in artikel 3.1, lid 2 en artikel 3.5, lid 4 van de Wet natuurbescherming voor het uitvoeren van sloop- en saneringswerkzaamheden ter uitvoering van het project A16 Rotterdam.</text:p>
      <text:p text:style-name="ifm_p_mt.3.7mm_ifm">Het ontwerpbesluit (kenmerk WNB/2017/022.toek) is op 18 april 2018 namens de Minister van Landbouw, Natuur en Voedselkwaliteit afgegeven door de Rijksdienst voor Ondernemend Nederland en betreft een ontheffing van de verbodsbepalingen genoemd in artikel 3.1, lid 2 van de Wet natuurbescherming voor zover dit betreft het opzettelijk beschadigen of vernielen van nesten of rustplaatsen van de huismus en de kerkuil; alsmede van de verbodsbepalingen genoemd in artikel 3.5, lid 4 voor zover dit betreft het beschadigen of vernielen van voortplantings- of rustplaatsen van de gewone dwergvleermuis.</text:p>
      <text:h text:style-name="ifm_p_font.bold-italic_mt.5.08mm_page.keep-with-next_ifm" text:outline-level="5">Waar en wanneer kunt u de stukken inzien?</text:h>
      <text:p text:style-name="ifm_p_mt.4.23mm_ifm">Het ontwerpbesluit en de bijbehorende stukken liggen met ingang van donderdag 26 april 2018 tot en met woensdag 6 juni 2018 tijdens reguliere openingstijden ter inzage in:</text:p>
      <text:p text:style-name="ifm_p_indent.-5mm_mleft.5mm_ifm">–<text:tab/>Het gemeentehuis van de gemeente Lansingerland, Tobias Asserlaan 1, 2662 SB Bergschenhoek.</text:p>
      <text:p text:style-name="ifm_p_indent.-5mm_mleft.5mm_ifm">–<text:tab/>Rijkswaterstaat, Gebouw De Maas, Boompjes 200, 3011 LD Rotterdam.</text:p>
      <text:h text:style-name="ifm_p_font.bold-italic_mt.5.08mm_page.keep-with-next_ifm" text:outline-level="5">Hoe kunnen zienswijzen naar voren worden gebracht?</text:h>
      <text:p text:style-name="ifm_p_mt.4.23mm_ifm">Van donderdag 26 april 2018 tot en met woensdag 6 juni 2018 kan eenieder tegen het ontwerpbesluit schriftelijk of mondeling gemotiveerde zienswijzen kenbaar maken.</text:p>
      <text:p text:style-name="ifm_p_mt.3.7mm_ifm">Een schriftelijke zienswijze kan worden gericht aan Rijkswaterstaat, Corporate Dienst, Afdeling BJV Projectadvisering, t.a.v. mevrouw J. Hoitz, Postbus 2232, 3500 GE Utrecht onder vermelding van ‘zienswijze ontheffing Wet natuurbescherming Tracébesluit A16 Rotterdam’.</text:p>
      <text:p text:style-name="ifm_p_mt.3.7mm_ifm">Voor het mondeling naar voren brengen van een zienswijze kunt u bellen via telefoonnummer 088 – 042 42 42.</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over het ontwerpbesluit kunt u bellen via telefoonnummer 088 – 042 42 42.</text:p>
      <text:p text:style-name="ifm_p_font.italic_mt.3.7mm_ifm">De Minister van Infrastructuur en Waterstaat,<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427</text:span><text:tab/>25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427</text:span><text:tab/>25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34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42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18-04-25</meta:user-defined>
    <meta:user-defined meta:name="OVERHEIDop.Ruimtelijkplan/OVERHEIDop.bekendmakingBetreffendePlan"/>
  </office:meta>
</office:document-meta>
</file>