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 in afwijking van bestemmingsplan - Oude-Tonge, Oostendensedijk 2a</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common-al">Activiteit bouwen en planologische afwijking:</text:p>
            <text:p text:style-name="common-al">•	Oude-Tonge, Oostendensedijk 2a: het afwijken van de ruimtelijke regels t.b.v. het bouwen van een kas en bijbehorende bouwwerken</text:p>
            <text:p text:style-name="tussenkopcur">
            <text:span text:style-name="nadrukvet">Inzage</text:span>
          </text:p>
            <text:p text:style-name="common-al">De stukken kunt u inzien vanaf woensdag 25 april 2018 tot en met dinsdag 05 juni 20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tussenkopcur">
            <text:span text:style-name="nadrukvet">Beroepstermijn</text:span>
          </text:p>
            <text:p text:style-name="common-al">Vanaf donderdag  26 april 2018 kan gedurende zes weken beroep tegen de verleende omgevingsvergunning worden ingesteld bij de 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1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41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41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in afwijking van bestemmingsplan - Oude-Tonge, Oostendensedijk 2a</meta:user-defined>
    <meta:user-defined meta:name="OVERHEIDop.doctype">Officiële Publicaties, versie 1.1</meta:user-defined>
    <meta:user-defined meta:name="DCTERMS.W3CDTF/OVERHEIDop.jaargang">2018</meta:user-defined>
    <meta:user-defined meta:name="DCTERMS.W3CDTF/DCTERMS.available">2018-04-24</meta:user-defined>
    <meta:user-defined meta:name="OVERHEIDop.publicationIssue">23411</meta:user-defined>
    <meta:user-defined meta:name="OVERHEIDop.StcrtID/DC.identifier">stcrt-2018-23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LM 2a</meta:user-defined>
    <meta:user-defined meta:name="OVERHEIDop.woonplaats">Oude-Tonge</meta:user-defined>
    <meta:user-defined meta:name="OVERHEIDop.straatnaam">Oostende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4931 412457</meta:user-defined>
    <meta:user-defined meta:name="OVERHEIDop.versieInformatie"/>
  </office:meta>
</office:document-meta>
</file>