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'Reigerskant, Esch'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en maken bekend, dat het besluit van de raad van 20 april 2017, waarin het bestemmingsplan <text:span text:style-name="nadrukvet">“</text:span>Reigerskant, Esch” gewijzigd is vastgesteld, op 18 april 2018 onherroepelijk is geworden.</text:p>
            <text:p text:style-name="common-al">Dit plan voorziet in de realisatie van maximaal 75 woningen.</text:p>
            <text:p text:style-name="common-al">Het plangebied ligt ten oosten van de kern Esch. Het gebied wordt begrensd aan de westzijde door de percelen aan de Dorpsstraat 20 t/m 44, aan de zuidzijde door Het Nieuwland en aan de noordzijde door de percelen Runsdijk 2 t/m 6. Het gebied wordt ontsloten via Het Nieuwland, Willibrordusweg en Runsdijk.</text:p>
            <text:p text:style-name="common-al">U kunt dit bestemmingsplan inzien bij de balie van de Gemeentewinkel tijdens de openingsuren van het gemeentehuis. U dient hiervoor wel een afspraak te maken. Hiervoor kunt u bellen naar </text:p>
            <text:p text:style-name="common-al">(0411 - 62 72 82).</text:p>
            <text:p text:style-name="common-al">Ook is het plan te raadplegen op onze website <text:a xlink:href="http://www.haaren.nl/" xlink:type="simple">www.haaren.nl</text:a>.</text:p>
            <text:p text:style-name="last-al">Indien u het plan raadpleegt via <text:span text:style-name="nadrukondlijn">www.ruimtelijkeplannen.nl</text:span> kunt u zowel op het adres zoeken als op het planidentificatienummer. Het planidentificatienummer voor dit plan is NL.IMRO.0788.EP16ESCReigerskant-VA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4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4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'Reigerskant, Esch' onherroepel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5</meta:user-defined>
    <meta:user-defined meta:name="OVERHEIDop.publicationIssue">23401</meta:user-defined>
    <meta:user-defined meta:name="OVERHEIDop.StcrtID/DC.identifier">stcrt-2018-23401</meta:user-defined>
    <meta:user-defined meta:name="OVERHEID.TaxonomieBeleidsagenda/OVERHEID.category">Ruimte en infrastructuur | Organisatie en beleid</meta:user-defined>
    <meta:user-defined meta:name="OVERHEID.Gemeente/DC.spatial">Haaren</meta:user-defined>
    <meta:user-defined meta:name="OVERHEIDop.Ruimtelijkplan/OVERHEIDop.bekendmakingBetreffendePlan">NL.IMRO.0788.EP16ESCReigerskant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96LB 24</meta:user-defined>
    <meta:user-defined meta:name="OVERHEIDop.woonplaats">Esch</meta:user-defined>
    <meta:user-defined meta:name="OVERHEIDop.straatnaam">Het Nieuw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621 402689</meta:user-defined>
    <meta:user-defined meta:name="OVERHEIDop.versieInformatie"/>
  </office:meta>
</office:document-meta>
</file>