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Tuinweg ong,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wijzigingsplan wordt de realisatie van 1 woning mogelijk gemaakt op een perceel aan de Tuinweg in Oisterwijk.</text:p>
            <text:p text:style-name="common-al"/>
            <text:p text:style-name="common-al">
            <text:span text:style-name="nadrukvet">Zakelijke</text:span>
            <text:span text:style-name="nadrukvet"> beschrijving <text:span text:style-name="nadrukvet">anterieure overeenkomst over grondexploitatie</text:span></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exploitatieovereenkomst ter inzage.</text:p>
            <text:p text:style-name="common-al"/>
            <text:p text:style-name="common-al">
            <text:span text:style-name="nadrukvet">
              <text:span text:style-name="nadrukvet">Ontwerpbeschikking hogere grenswaarde Wet geluidhinder</text:span>
            </text:span>
          </text:p>
            <text:p text:style-name="common-al">In het plan is de realisatie van een nieuwe woning mogelijk waarbij de geluidbelasting boven de voorkeursgrenswaarde uit de Wet Geluidhinder zal uitkomen. Daarom is de gemeente voornemens om een hogere grenswaarde vast te stellen vanwege de geluidhinder op de bedoelde woning. Ingevolge artikel 110c Wet geluidhinder liggen het ontwerpbesluit en bijbehorende stukken gelijktijdig met het ontwerpwijzigingsplan vanaf 27 april 2018 gedurende 6 weken ter inzage. Het is niet in te zien via www.ruimtelijkeplannen.nl , maar wel op de overige genoemde wijzen.</text:p>
            <text:p text:style-name="common-al">
            <text:span text:style-name="nadrukvet"/>
            <text:span text:style-name="nadrukvet"/>
          </text:p>
            <text:p text:style-name="common-al">
            <text:span text:style-name="nadrukvet">Ter inzage ontwerpwijzigingsplan</text:span> en<text:span text:style-name="nadrukvet"> kennisgeving zakelijke overeenkomst </text:span></text:p>
            <text:p text:style-name="common-al"/>
            <text:p text:style-name="common-al">Op 10 april 2018 heeft het college besloten om het ontwerpwijzigingsplan Tuinweg ong, Oisterwijk [NL.IMRO.0824.WPTuinwegong-ON01] ter inzage te leggen. Het ontwerpwijzigingsplan ligt met ingang van 27 april 2018 tot en met 7 juni 2018 gedurende 6 weken ter inzage. het ontwerpwijzigingsplan en de bijbehorende stukken kunt u inzien:</text:p>
            <text:p text:style-name="common-al"/>
            <text:list text:style-name="id1-3-2-1-1-14">
              <text:list-item text:style-override="id1-3-2-1-1-14-1">
                <text:number>•</text:number>
                <text:p text:style-name="al">op de landelijke website www.ruimtelijkeplannen.nl</text:p>
              </text:list-item>
              <text:list-item text:style-override="id1-3-2-1-1-14-2">
                <text:number>•</text:number>
                <text:p text:style-name="al">op oisterwijk.nl/bestemmingsplannen ziet u de directe link naar het ontwerpwijzigingsplan op ruimtelijkeplannen.nl</text:p>
              </text:list-item>
              <text:list-item text:style-override="id1-3-2-1-1-14-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de stukken alleen inzienen, als u er een vraag over wilt stellen kunt u een afspraak maken. Dit doet u telefonisch via (013) 529 13 11.</text:p>
              </text:list-item>
            </text:list>
            <text:p text:style-name="common-al"/>
            <text:p text:style-name="common-al"> De zakelijke beschrijving is alleen in te zien bij de centrale publieksbalie op het gemeentekantoor.</text:p>
            <text:p text:style-name="common-al"/>
            <text:p text:style-name="common-al">
            <text:span text:style-name="nadrukvet">Indienen zienswijze</text:span>
          </text:p>
            <text:p text:style-name="common-al">U kunt tijdens de inzagetermijn van 6 weken uw zienswijze (mening of opmerkingen) indienen. Dit kan (bij voorkeur) schriftelijk bij het college van Oisterwijk, Postbus 10101, 5060 GA in Oisterwijk. Een mondelinge zienswijze kunt u indienen bij de behandelend ambtenaar. U vindt de naam van deze ambtenaar in de stukken die ter inzage liggen. </text:p>
            <text:p text:style-name="common-al">Belanghebbenden kunnen een zienswijze met betrekking tot het ontwerpbesluit hogere grenswaarde richten aan het college van Oisterwijk. Postbus 10101, 5060 GA Oisterwijk.</text:p>
            <text:p text:style-name="common-al"/>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6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6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6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Tuinweg ong,Oisterwijk</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362</meta:user-defined>
    <meta:user-defined meta:name="OVERHEIDop.StcrtID/DC.identifier">stcrt-2018-23362</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Tuinwegong-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M 22</meta:user-defined>
    <meta:user-defined meta:name="OVERHEIDop.woonplaats">Oisterwijk</meta:user-defined>
    <meta:user-defined meta:name="OVERHEIDop.straatnaam">Tui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812 399238</meta:user-defined>
    <meta:user-defined meta:name="OVERHEIDop.versieInformatie"/>
  </office:meta>
</office:document-meta>
</file>