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n ten Boomen ong. (naast 13) te Lierop, besluit vaststelling hogere grens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7 maart 2018 het bestemmingsplan “Laan ten Boomen ong. (naast 13) te Lierop, ongewijzigd (identificatienummer NL.IMRO.0847.BP02015013-VS01) heeft vastgesteld. In samenhang met het bestemmingsplan is op 20 februari 2018 voor het perceel/woning een besluit tot vaststelling hogere grenswaarden Wet geluidhinder genomen.</text:p>
            <text:p text:style-name="common-al"/>
            <text:p text:style-name="tussenkopcur">Inhoud bestemmingsplan </text:p>
            <text:p text:style-name="common-al">Het bestemmingsplan “Laan ten Boomen ong. (naast 13) te Lierop, maakt de realisatie van een vrijstaande woning op het perceelsgedeelte naast Laan ten Boomen 13 mogelijk. Op de verbeelding is aangegeven waar de woning en bijgebouwen gebouwd mogen worden. De maximale goot- en nokhoogte mogen respectievelijk 4,5 en 8 meter bedragen. </text:p>
            <text:p text:style-name="common-al"/>
            <text:p text:style-name="tussenkopcur">Besluit vaststelling hogere grenswaarden</text:p>
            <text:p text:style-name="common-al">Burgemeester en wethouders hebben besloten om hogere grenswaarden vast te stellen als bedoeld in artikel 83 van de Wet geluidhinder ten behoeve van de te realiseren woning op het perceel Laan ten Boomen (ong) in verband met het wegverkeerslawaai van de A67 en de Laan ten Boomen.  In samenhang met dit besluit zijn in de bestemmingplanregels eisen opgenomen waarin de realiseren nieuwbouw dient te voldoen, zoals het realiseren van dove gevels en het plaatsen van geluidswerende voorzieningen in de vorm van een bijgebouw en geluidsschermen.</text:p>
            <text:p text:style-name="common-al"/>
            <text:p text:style-name="tussenkopcur">Stukken ter inzage</text:p>
            <text:p text:style-name="common-al">Het vastgestelde bestemmingsplan en het besluit vaststelling hogere grenswaarden met de bijbehorende stukken liggen vanaf 27 april 2018 gedurende 6 weken ter inzage. De beroepstermijn loopt met ingang van 28 april 2018 tot en met 8 juni 2018.</text:p>
            <text:p text:style-name="common-al"/>
            <text:p text:style-name="common-al">U kunt het bestemmingsplan / Besluit vaststelling hogere grenswaarden en de bijbehorende stukken inzien bij het Klant Contact Centrum (KCC) in het gemeentehuis. Het KCC is geopend op maandag tot en met vrijdag van 9.00 tot 12.00 uur. Voor het inzien van de stukken kunt u een afspraak maken met het KCC (tel. 0493 494888). Het plan is daarnaast digitaal in te zien via www.ruimtelijkeplannen.nl. U kunt via het tabblad ‘bestemmingsplannen’ zoeken op adres of via het identificatienummer NL.IMRO.0847.BP02015013-VS01. </text:p>
            <text:p text:style-name="tussenkopcur"/>
            <text:p text:style-name="tussenkopcur"/>
            <text:p text:style-name="tussenkopcur"/>
            <text:p text:style-name="tussenkopcur"/>
            <text:p text:style-name="tussenkopcur">Beroep aantekenen</text:p>
            <text:p text:style-name="common-al">Tijdens de genoemde beroepstermijn van zes weken kan schriftelijk beroep worden aangetekend tegen de bovenstaande besluiten bij de Afdeling bestuursrechtspraak van de Raad van State, Postbus 20019, 2500 EA Den Haag door:</text:p>
            <text:p text:style-name="common-al"/>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2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2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32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an ten Boomen ong. (naast 13) te Lierop, besluit vaststelling hogere grenswaarden</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325</meta:user-defined>
    <meta:user-defined meta:name="OVERHEIDop.StcrtID/DC.identifier">stcrt-2018-23325</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5013-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AA 13</meta:user-defined>
    <meta:user-defined meta:name="OVERHEIDop.woonplaats">Lierop</meta:user-defined>
    <meta:user-defined meta:name="OVERHEIDop.straatnaam">Laan ten Boo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650 381405</meta:user-defined>
    <meta:user-defined meta:name="OVERHEIDop.versieInformatie"/>
  </office:meta>
</office:document-meta>
</file>