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en de Minister van Defensie van 20 april 2018, nr. 2018-0000241493, tot aanpassing van enkele ministeriële regelingen in verband met de totstandkoming van de Wet op de inlichtingen- en veiligheidsdiensten 2017 (Aanpassingsregeling Wiv 2017)</text:h>
      <text:p text:style-name="ifm_p_mt.3.7mm_ifm">De Minister van Binnenlandse Zaken en Koninkrijksrelaties en de Minister van Defensie;</text:p>
      <text:p text:style-name="ifm_p_mt.3.7mm_ifm">Handelende in overeenstemming met de Minister-President, Minister van Algemene Zaken, Minister van Economische Zaken en Klimaat en de Staatssecretaris van Justitie en Veiligheid;</text:p>
      <text:p text:style-name="ifm_p_mt.3.7mm_ifm">Gelet op de artikelen 14, eerste lid, onder b, van de Wet op de inlichtingen- en veiligheidsdiensten 2017, artikel 59, juncto 65, derde lid, van de Paspoortwet, artikel 13.6, derde lid, van de Telecommunicatiewet, artikel 107, tweede lid, onder b, van de Vreemdelingenwet 2000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Artikel 85, onder i, van de <text:span text:style-name="ifm_span_font.bold_mt.4.23mm_ifm">Paspoortuitvoeringsregeling Buitenland 2001</text:span> komt te luiden:</text:p>
      <text:section text:style-name="ifm_sect_mleft.5.1mm_ifm" text:name="d15e56">
        <text:p text:style-name="ifm_p_indent.-7mm_mleft.7mm_ifm">i.<text:tab/>de ambtenaren werkzaam bij de Algemene Inlichtingen- en Veiligheidsdienst en de Militaire Inlichtingen- en veiligheidsdienst, voor zover die gegevens noodzakelijk zijn voor de uitvoering van hun taken als bedoeld in artikel 8, tweede lid, en artikel 10, tweede lid, van de Wet op de inlichtingen- en veiligheidsdiensten 2017.</text:p>
      </text:section>
      <text:h text:style-name="ifm_p_font.bold_mt.5.08mm_page.keep-with-next_ifm" text:outline-level="2">ARTIKEL<text:s/>II<text:s/></text:h>
      <text:p text:style-name="ifm_p_font.roman_mt.4.23mm_ifm">Artikel 86, onder i, van de <text:span text:style-name="ifm_span_font.bold_mt.4.23mm_ifm">Paspoortuitvoeringsregeling Caribische landen</text:span> komt te luiden:</text:p>
      <text:section text:style-name="ifm_sect_mleft.5.1mm_ifm" text:name="d15e72">
        <text:p text:style-name="ifm_p_indent.-7mm_mleft.7mm_ifm">i.<text:tab/>de ambtenaren werkzaam bij de Algemene Inlichtingen- en Veiligheidsdienst en de Militaire Inlichtingen- en veiligheidsdienst, voor zover die gegevens noodzakelijk zijn voor de uitvoering van hun taken als bedoeld in artikel 8, tweede lid, en artikel 10, tweede lid, van de Wet op de inlichtingen- en veiligheidsdiensten 2017.</text:p>
      </text:section>
      <text:h text:style-name="ifm_p_font.bold_mt.5.08mm_page.keep-with-next_ifm" text:outline-level="2">ARTIKEL<text:s/>III<text:s/></text:h>
      <text:p text:style-name="ifm_p_font.roman_mt.4.23mm_ifm">Artikel 36, onder h, <text:span text:style-name="ifm_span_font.bold_mt.4.23mm_ifm">Paspoortuitvoeringsregeling Koninklijke Marechaussee 2001</text:span>, komt te luiden:</text:p>
      <text:section text:style-name="ifm_sect_mleft.5.1mm_ifm" text:name="d15e87">
        <text:p text:style-name="ifm_p_indent.-7mm_mleft.7mm_ifm">h.<text:tab/>de ambtenaren werkzaam bij de Algemene Inlichtingen- en Veiligheidsdienst en de Militaire Inlichtingen- en veiligheidsdienst, voor zover die gegevens noodzakelijk zijn voor de uitvoering van hun taken als bedoeld in artikel 8, tweede lid, en artikel 10, tweede lid, van de Wet op de inlichtingen- en veiligheidsdiensten 2017.</text:p>
      </text:section>
      <text:h text:style-name="ifm_p_font.bold_mt.5.08mm_page.keep-with-next_ifm" text:outline-level="2">ARTIKEL<text:s/>IV<text:s/></text:h>
      <text:p text:style-name="ifm_p_font.roman_mt.4.23mm_ifm">Artikel 73, onder i, van de <text:span text:style-name="ifm_span_font.bold_mt.4.23mm_ifm">Paspoortuitvoeringsregeling Nederland 2001</text:span>, komt te luiden:</text:p>
      <text:section text:style-name="ifm_sect_mleft.5.1mm_ifm" text:name="d15e102">
        <text:p text:style-name="ifm_p_indent.-7mm_mleft.7mm_ifm">i.<text:tab/>de ambtenaren werkzaam bij de Algemene Inlichtingen- en Veiligheidsdienst en de Militaire Inlichtingen- en veiligheidsdienst, voor zover die gegevens noodzakelijk zijn voor de uitvoering van hun taken als bedoeld in artikel 8, tweede lid, en artikel 10, tweede lid, van de Wet op de inlichtingen- en veiligheidsdiensten 2017.</text:p>
      </text:section>
      <text:h text:style-name="ifm_p_font.bold_mt.5.08mm_page.keep-with-next_ifm" text:outline-level="2">ARTIKEL<text:s/>V<text:s/></text:h>
      <text:p text:style-name="ifm_p_font.roman_mt.4.23mm_ifm">In de artikelen 1 en 2 van de <text:span text:style-name="ifm_span_font.bold_mt.4.23mm_ifm">Regeling aanwijzing risicolanden</text:span> wordt ‘artikel 10, eerste lid, onder b, van de Wet op de inlichtingen- en veiligheidsdiensten 2002’ telkens vervangen door: artikel 14, eerste lid, onder b, van de Wet op de inlichtingen- en veiligheidsdiensten 2017.</text:p>
      <text:h text:style-name="ifm_p_font.bold_mt.5.08mm_page.keep-with-next_ifm" text:outline-level="2">ARTIKEL<text:s/>VI<text:s/></text:h>
      <text:p text:style-name="ifm_p_font.roman_mt.4.23mm_ifm">In artikel 1, onder c, van de <text:span text:style-name="ifm_span_font.bold_mt.4.23mm_ifm">Regeling kosten aftappen en gegevensverstrekking</text:span>, wordt ‘dan wel een toestemming op grond van de Wet op de inlichtingen- en veiligheidsdiensten 2002’ vervangen door: dan wel een opdracht op grond van de Wet op de inlichtingen- en veiligheidsdiensten 2017.</text:p>
      <text:h text:style-name="ifm_p_font.bold_mt.5.08mm_page.keep-with-next_ifm" text:outline-level="2">ARTIKEL<text:s/>VII<text:s/></text:h>
      <text:p text:style-name="ifm_p_font.roman_mt.4.23mm_ifm">In artikel 7.1e van het Voorschrift Vreemdelingen 2000 wordt ‘– de Wet op de inlichtingen- en veiligheidsdiensten 2002’ vervangen door: – de Wet op de inlichtingen- en veiligheidsdiensten 2017.</text:p>
      <text:h text:style-name="ifm_p_font.bold_mt.5.08mm_page.keep-with-next_ifm" text:outline-level="2">ARTIKEL<text:s/>VIII<text:s/></text:h>
      <text:p text:style-name="ifm_p_mt.4.23mm_ifm">Deze regeling treedt in werking met ingang van 1 mei 2018.</text:p>
      <text:h text:style-name="ifm_p_font.bold_mt.5.08mm_page.keep-with-next_ifm" text:outline-level="2">ARTIKEL<text:s/>IX<text:s/></text:h>
      <text:p text:style-name="ifm_p_mt.4.23mm_ifm">Deze regeling wordt aangehaald als: Aanpassingsregeling Wiv 2017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K.H.<text:s/>Ollongren</text:p>
      <text:p text:style-name="ifm_p_font.italic_mt.3.7mm_ifm">De Minister van Defensie,<text:line-break/>A.Th.B.<text:s/>Bijleveld-Schouten</text:p>
      <text:h text:style-name="ifm_p_font.bold_mt.5.08mm_page.break-before_ifm" text:outline-level="3">NOTA VAN TOELICHTING</text:h>
      <text:p text:style-name="ifm_p_mt.4.23mm_ifm">Deze regeling brengt in diverse regelingen wijzigingen aan als gevolg van de totstandkoming van de nieuwe Wet op de inlichtingen- en veiligheidsdiensten 2017. De wijzigingen zijn niet inhoudelijk van aard en hebben tot doel om de verwijzingen in de diverse regelingenbesluiten naar de Wet op de inlichtingen- en veiligheidsdiensten 2002 in overeenstemming te brengen met de bepalingen en de citeertitel van de nieuwe wet.</text:p>
      <text:p text:style-name="ifm_p_ifm">Deze regeling treedt gelijktijdig met de Wet op de inlichtingen- en veiligheidsdiensten 2017 in werking.</text:p>
      <text:p text:style-name="ifm_p_font.italic_mt.3.7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321</text:span><text:tab/>26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321</text:span><text:tab/>26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Binnenlandse Zaken en Koninkrijksrelaties en de Minister van Defensie van 20 april 2018, nr. 2018-0000241493, tot aanpassing van enkele ministeriële regelingen in verband met de totstandkoming van de Wet op de inlichtingen- en veiligheidsdiensten 2017 (Aanpassingsregeling Wiv 2017)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32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33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en 14, eerste lid, onder b, van de Wet op de inlichtingen- en veiligheidsdiensten 2017, artikel 59, juncto 65, derde lid, van de Paspoortwet, artikel 13.6, derde lid, van de Telecommunicatiewet, artikel 107, tweede lid, onder b, van de Vreemdelingenwet 2000</meta:user-defined>
    <meta:user-defined meta:name="DC.title">Regeling van de Minister van Binnenlandse Zaken en Koninkrijksrelaties en de Minister van Defensie van 20 april 2018, nr. 2018-0000241493, tot aanpassing van enkele ministeriële regelingen in verband met de totstandkoming van de Wet op de inlichtingen- en veiligheidsdiensten 2017 (Aanpassingsregeling Wiv 2017)</meta:user-defined>
    <meta:user-defined meta:name="DCTERMS.alternative"/>
    <meta:user-defined meta:name="DCTERMS.W3CDTF/OVERHEIDop.datumOndertekening">2018-04-20</meta:user-defined>
    <meta:user-defined meta:name="DCTERMS.W3CDTF/DCTERMS.available">2018-04-26</meta:user-defined>
    <meta:user-defined meta:name="OVERHEIDop.Ruimtelijkplan/OVERHEIDop.bekendmakingBetreffendePlan"/>
  </office:meta>
</office:document-meta>
</file>