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Noorddammerweg nabij 1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lveen maken bekend dat zij voornemens zijn een omgevingsvergunning 1<text:span text:style-name="sup">e</text:span> fase te verlenen in afwijking van het bestemmingsplan. Met toepassing van artikel 2.12 eerste lid, sub a, onder 3 van de Wet algemene bepalingen omgevingsrecht wordt een bedrijfsgebouw c.a. ruimtelijk mogelijk gemaakt op het perceel Noorddammerweg nabij 115 (Z-2017/052957).</text:p>
            <text:p text:style-name="common-al">Het ter plaatse geldende bestemmingsplan 'Legmeerpolder-Zuid' laat de bedrijfsvestiging niet toe, omdat de gronden zijn bestemd voor 'Agrarisch-Glastuinbouw' (A-GT) en 'Agrarisch-Glastuinbouw Bedrijfswoning' (A-GBW).</text:p>
            <text:p text:style-name="common-al">De uitoefening van het bedrijf gaat plaatsvinden op het in ontwikkeling zijnde bedrijventerrein De Loeten.</text:p>
            <text:p text:style-name="common-al">De ontwerp omgevingsvergunning, de daarbij behorende ruimtelijke onderbouwing en de overige relevante stukken liggen gedurende zes weken, met ingang van donderdag 26 april 2018 tot en met woensdag 6 juni 2018, ter inzage op de volgende wijzen:</text:p>
            <text:list text:style-name="id1-3-2-1-1-5">
              <text:list-item text:style-override="id1-3-2-1-1-5-1">
                <text:number>•</text:number>
                <text:p text:style-name="al">Bij de balie Bouwen en Vergunningen in het raadhuis, Laan Nieuwer Amstel 1 te Amstelveen. Aanmelden via de centrale balie (openingstijden balie: maandag tot en met woensdag 8.30–15.30 uur, donderdag 8.30-16.30 uur, vrijdag 8.30-12.30 uur);</text:p>
              </text:list-item>
              <text:list-item text:style-override="id1-3-2-1-1-5-2">
                <text:number>•</text:number>
                <text:p text:style-name="al">Via de gemeentelijke viewer, link: https://0362.ropubliceer.nl/?__redirected=true';</text:p>
              </text:list-item>
              <text:list-item text:style-override="id1-3-2-1-1-5-3">
                <text:number>•</text:number>
                <text:p text:style-name="al">Via de website ruimtelijkeplannen.nl, link: http://www.ruimtelijkeplannen.nl/web-roo/?planidn=</text:p>
              </text:list-item>
            </text:list>
            <text:p text:style-name="common-al">NL.IMRO.0362.OIAVHB11xAA-OW01</text:p>
            <text:p text:style-name="common-al">Gedurende bovengenoemde termijn kunt u reageren op de stukken. U kunt uw reactie bij voorkeur schriftelijk indienen door deze te richten aan burgemeester en wethouders, postbus 4, 1180 BA Amstelveen of digitaal via de link: http://ro0362.ropubliceer.nl/.</text:p>
            <text:p text:style-name="common-al">Eventueel kunt u uw reactie mondeling naar voren brengen. Hiervoor kunt u via het centrale nummer 020 540 4911 een afspraak maken.</text:p>
            <text:p text:style-name="last-al">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3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3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Noorddammerweg nabij 115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3319</meta:user-defined>
    <meta:user-defined meta:name="OVERHEIDop.StcrtID/DC.identifier">stcrt-2018-233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OIAVHB11xAA-OW01</meta:user-defined>
    <meta:user-defined meta:name="OVERHEIDop.referentienummer">Z-2017/052957</meta:user-defined>
    <meta:user-defined meta:name="DCTERMS.abstract">Er wordt een bedrijfsgebouw gerealiseerd op het perceel Noorddammerweg nabij 115. Het bedrijf komt op het in ontwikkeling zijnde bedrijventerrein De Loe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456 474621</meta:user-defined>
    <meta:user-defined meta:name="OVERHEIDop.versieInformatie"/>
  </office:meta>
</office:document-meta>
</file>