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behorend bij het ontwerpbestemmingsplan woningbouw Herenweg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20 maart 2018.</text:p>
            <text:p text:style-name="common-al">
            <text:span text:style-name="nadrukvet">Grondslag:</text:span>  artikel 110a van de Wet geluidhinder en afdeling 3.4 van de Algemene wet bestuursrecht.</text:p>
            <text:p text:style-name="common-al">
            <text:span text:style-name="nadrukvet">Onderwerp:</text:span>  ontwerpbesluit vaststelling hogere waarde Wet geluidhinder behorend bij het ontwerpbestemmingsplan woningbouw Herenweg te Donkerbroek.</text:p>
            <text:p text:style-name="common-al">
            <text:span text:style-name="nadrukvet">Plangebied:</text:span> Herenweg tussen nummer 122 en 124 te Donkerbroek.</text:p>
            <text:p text:style-name="common-al">
            <text:span text:style-name="nadrukvet">Doel plan: </text:span>het realiseren van twee vrijstaande woningen.</text:p>
            <text:p text:style-name="tussenkopcur">
            <text:span text:style-name="nadrukvet">Ter inzage</text:span>
          </text:p>
            <text:p text:style-name="common-al">Het ontwerpbesluit vaststelling hogere waarde Wet Geluidhinder ligt met bijlage (het akoestisch onderzoek) behorend bij het ontwerpbestemmingsplan vanaf 26 april tot en met 6 juni 2018 ter inzage. Om het ontwerpbesluit met bijlage in te zien kunt u tijdens openingstijden terecht bij de publieksbalie van de gemeente Ooststellingwerf, ’t Oost 11, 8431 LE in Oosterwolde. Ook zijn deze digitaal in te zien op de internetpagina van de gemeente www.ooststellingwerf.nl onder het kopje Bewoners &amp; Bezoekers --&gt; Wonen --&gt; Bestemmingsplannen.</text:p>
            <text:p text:style-name="common-al">Normaal gesproken wordt het ontwerpbestemmingsplan en het ontwerpbesluit vaststelling hogere waarde Wet Geluidhinder tegelijkertijd ter inzage gelegd voor zienswijzen. Echter, op basis van een uitspraak van de Afdeling bestuursrechtspraak van de Raad van State (200807341/1/R2) zijn er uitzonderingsgronden waarbij een ontwerpbesluit Wgh en een ontwerpbestemmingsplan niet tegelijkertijd ter inzage hoeven te worden gelegd. Dit is onder meer het geval wanneer blijkt dat (toekomstige) appellanten niet onevenredig in hun belangen worden geschaad of benadeeld. Wij verwijzen hierbij naar de overwegingen genoemd in 2.9 en 2.10 bij bovengenoemde uitspraak van de Afdeling bestuursrechtspraak. Naar onze mening is in het onderhavige dossier ook sprake van een dergelijke uitzonderingsgrond, waarbij geen onevenredige beschadiging of benadeling is.</text:p>
            <text:p text:style-name="tussenkopcur">
            <text:span text:style-name="nadrukvet">Zienswijzen</text:span>
          </text:p>
            <text:p text:style-name="common-al">Gedurende de inzagetermijn kunt u op dit voornemen zowel mondeling als schriftelijk zienswijzen kenbaar maken. Iedereen mag van deze mogelijkheid gebruik maken. Let wel, u kunt alleen een zienswijze indienen op het ontwerpbesluit vaststelling hogere waarde Wet geluidhinder. Het ontwerpbestemmingsplan woningbouw Herenweg te Donkerbroek heeft vanaf 27 juli tot en met 6 september 2017 reeds voor zienswijzen ter inzage gelegen.</text:p>
            <text:p text:style-name="common-al">
            <text:span text:style-name="nadrukcur">Schriftelijk</text:span>
          </text:p>
            <text:p text:style-name="common-al">Stuur uw zienswijze naar het college van Ooststellingwerf, Postbus 38, 8430 AA Oosterwolde. Vermeld in uw brief het onderwerp: ontwerpbesluit vaststelling hogere waarde Wet geluidhinder woningbouw Herenweg te Donkerbroek.</text:p>
            <text:p text:style-name="common-al">
            <text:span text:style-name="nadrukcur">Mondeling</text:span>
          </text:p>
            <text:p text:style-name="last-al">Voor het indienen van een mondelinge zienswijze kunt u een afspraak maken met de afdeling Mens &amp; Omgeving. U kunt ons telefonisch bereiken via 14 0516 (geen net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waarde Wet geluidhinderbehorend bij het ontwerpbestemmingsplan woningbouw Herenweg te Donkerbroek</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17</meta:user-defined>
    <meta:user-defined meta:name="OVERHEIDop.StcrtID/DC.identifier">stcrt-2018-23317</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Herenweg-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WZ 124</meta:user-defined>
    <meta:user-defined meta:name="OVERHEIDop.woonplaats">Donkerbroek</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085 559385</meta:user-defined>
    <meta:user-defined meta:name="OVERHEIDop.versieInformatie"/>
  </office:meta>
</office:document-meta>
</file>