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bestemmingsplan Kerkheiseweg (ongenummerd) te Liemp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3.8 van de Wet ruimtelijke ordening bekend, dat met ingang van 25 april 2018 gedurende zes weken het ontwerpplan Kerkheiseweg (tussen Kerkheiseweg 36 en Bergstraat 22) ter inzage ligt.</text:p>
            <text:p text:style-name="tussenkopcur">
            <text:span text:style-name="nadrukvet">Plan</text:span>
          </text:p>
            <text:p text:style-name="common-al">Het perceel (sectie E nummer 4138) aan de Kerkheiseweg is bestemd in het bestemmingsplan ‘Bestemmingsplan Liempde’ en heeft al reeds de bestemming ‘Wonen’. Op het perceel is echter geen bouwvlak opgenomen, dit betekent dat nieuwbouw van woningen niet is toegestaan. Op grond van het geldende bestemmingsplan is de gewenste ontwikkeling dan ook niet mogelijk.</text:p>
            <text:p text:style-name="common-al">Om woningbouw te kunnen realiseren is een gedeeltelijke herziening van het geldende bestemmingsplan noodzakelijk.</text:p>
            <text:p text:style-name="tussenkopcur">
            <text:span text:style-name="nadrukvet">Inzien </text:span>
          </text:p>
            <text:p text:style-name="common-al">Het ontwerp bestemmingsplan “Kerkheiseweg (ong.)” is vanaf 25 april 2018 gedurende de wettelijke termijn van zes weken digitaal te raadplegen via www.ruimtelijkeplannen.nl onder nummer NL.IMRO.0757.BP07Kerkheiseweg-ONT1.</text:p>
            <text:p text:style-name="common-al">Verder ligt een kopie van het plan ter inzage op het gemeentehuis.</text:p>
            <text:p text:style-name="common-al">
            <text:span text:style-name="nadrukvet">Zienswijzen</text:span>
            <text:span text:style-name="nadrukvet"/>Tot en met 6 juni 2018 kan iedereen mondeling, maar bij voorkeur schriftelijk, zienswijzen kenbaar maken bij het college van burgemeester en wethouders van de gemeente Boxtel, Postbus 10.000, 5280 DA Boxtel.</text:p>
            <text:p text:style-name="common-al">Voor het eventueel indienen van een mondelinge zienswijze neemt u contact op met het secretariaat Ruimtelijke Ontwikkeling van de gemeente Boxtel, via telefoonnummer (0411) 65 53 34. Om termijnoverschrijding te voorkomen wordt u verzocht om uiterlijk 14 dagen vóór afloop van de inzagetermijn hiervoor een afspraak te maken. </text:p>
            <text:p text:style-name="tussenkopcur">
            <text:span text:style-name="nadrukvet">Informatie </text:span>
          </text:p>
            <text:p text:style-name="last-al">Indien u nog vragen heeft, kunt u contact opnemen met de Afdeling Ruimtelijke Ontwikkeling. Telefonisch te bereiken onder (073) 553 16 62 en per email op <text:a xlink:href="http://Y.v.Houts@MijnGemeenteDichtbij.nl" xlink:type="simple">Y.v.Houts@MijnGemeenteDichtbij.nl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9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9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9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temmingsplan Kerkheiseweg (ongenummerd) te Liempde</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299</meta:user-defined>
    <meta:user-defined meta:name="OVERHEIDop.StcrtID/DC.identifier">stcrt-2018-23299</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7Kerkheiseweg-ONT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VK 22</meta:user-defined>
    <meta:user-defined meta:name="OVERHEIDop.woonplaats">Liempde</meta:user-defined>
    <meta:user-defined meta:name="OVERHEIDop.straatnaam">Ber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331 398281</meta:user-defined>
    <meta:user-defined meta:name="OVERHEIDop.versieInformatie"/>
  </office:meta>
</office:document-meta>
</file>