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uitgebreide procedure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nummer: UV 20170165</text:p>
            <text:p text:style-name="common-al">Adres: Pastoor van Breugelstraat 46 te Bosschenhoofd</text:p>
            <text:p text:style-name="common-al">Activiteit: het verbouwen/uitbreiden van de woning inclusief souterrain onder de aanbouw en terras </text:p>
            <text:p text:style-name="common-al">Datum start ter inzage legging: 19 april 2018</text:p>
            <text:p text:style-name="common-al">Iedereen kan vanaf de dag waarop de ontwerp-omgevingsvergunning ter inzage is gelegd, gedurende een periode van zes weken (bij voorkeur schriftelijk) tot en met 30 mei 2018 een zienswijze indienen. Wilt u uw zienswijze mondeling kenbaar maken, dan kunt u contact opnemen met het serviceloket van de afdeling klantzaken via Tel: 140165. </text:p>
            <text:p text:style-name="common-al">Wij maken u erop attent dat u tegen de verleende omgevingsvergunning te zijner tijd slechts beroep kunt indienen als u belanghebbende bent en tevens een zienswijze heeft ingediend tegen de ontwerpbeschikking.</text:p>
            <text:p text:style-name="last-al">Oudenbosch, 19 april 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96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29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29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uitgebreide procedure omgevingsvergunnin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23</meta:user-defined>
    <meta:user-defined meta:name="OVERHEIDop.publicationIssue">23296</meta:user-defined>
    <meta:user-defined meta:name="OVERHEIDop.StcrtID/DC.identifier">stcrt-2018-23296</meta:user-defined>
    <meta:user-defined meta:name="OVERHEID.TaxonomieBeleidsagenda/OVERHEID.category">Ruimte en infrastructuur | Organisatie en beleid</meta:user-defined>
    <meta:user-defined meta:name="OVERHEID.Gemeente/DC.spatial">Halderberge</meta:user-defined>
    <meta:user-defined meta:name="OVERHEIDop.Ruimtelijkplan/OVERHEIDop.bekendmakingBetreffendePlan">NL.IMRO.1655.AFW0037-B001</meta:user-defined>
    <meta:user-defined meta:name="OVERHEIDop.referentienummer">UV 20170165</meta:user-defined>
    <meta:user-defined meta:name="DCTERMS.abstract">Ontwerpbeschikking uitgebreide procedure omgevingsvergunning Pastoor van Breugelstraat 46 te bosschenhoof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lderberge</meta:user-defined>
    <meta:user-defined meta:name="OVERHEID.PostcodeHuisnummer/OVERHEIDop.postcodeHuisnummer">4744AD 46</meta:user-defined>
    <meta:user-defined meta:name="OVERHEIDop.woonplaats">Bosschenhoofd</meta:user-defined>
    <meta:user-defined meta:name="OVERHEIDop.straatnaam">Pastoor van Breugel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6491 397622</meta:user-defined>
    <meta:user-defined meta:name="OVERHEIDop.versieInformatie"/>
  </office:meta>
</office:document-meta>
</file>